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04.91pt"/>
    </style:style>
    <style:style style:name="ro1" style:family="table-row">
      <style:table-row-properties style:row-height="1134pt" fo:break-before="auto" style:use-optimal-row-height="false"/>
    </style:style>
    <style:style style:name="ro2" style:family="table-row">
      <style:table-row-properties style:row-height="112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photobooth_20_printing_20_Culver_20_City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2385.0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hotobooth printing Culver City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formula="of:=HYPERLINK(&quot;https://sites.google.com/view/culvercityphotoboothrentals&quot;; image(&quot;https://lh3.googleusercontent.com/d/1Ub_baxN1yIKa7z6PHbWKiQ5Hv3QmkYdb&quot;))" office:value-type="string" office:string-value="" calcext:value-type="error" table:number-columns-spanned="26" table:number-rows-spanned="1">
            <office:annotation draw:style-name="gr1" draw:text-style-name="P2" svg:width="315.35pt" svg:height="2840.31pt" svg:x="81.38pt" svg:y="5916.7pt" draw:caption-point-x="1776.98pt" draw:caption-point-y="-5916.42pt">
              <dc:date>2024-07-26T00:00:00</dc:date>
              <text:p text:style-name="P1">link https://sites.google.com/view/photobooth-rental-culver-city/video-booth-rentals-culver-city</text:p>
              <text:p text:style-name="P1"><text:tab/>-Erin Edwards</text:p>
              <text:p text:style-name="P1">----</text:p>
              <text:p text:style-name="P1">document view https://docs.google.com/document/d/1ujRvjGXlrH-QfTVASLCgD7X8ycpERl4QhexjVU4MEso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><text:tab/>-Erin Edwards</text:p>
              <text:p text:style-name="P1">----</text:p>
              <text:p text:style-name="P1"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/>
              <text:p text:style-name="P1"><text:s/>document https://docs.google.com/document/d/1f7cSJ5Mxx1yBHPuUv00yf2lfCKxwuE8tMyUKaR6E5K4/edit?usp=sharing</text:p>
              <text:p text:style-name="P1"/>
              <text:p text:style-name="P1"><text:s/>document pub https://docs.google.com/document/d/1f7cSJ5Mxx1yBHPuUv00yf2lfCKxwuE8tMyUKaR6E5K4/pub</text:p>
              <text:p text:style-name="P1"/>
              <text:p text:style-name="P1"><text:s/>document view https://docs.google.com/document/d/1f7cSJ5Mxx1yBHPuUv00yf2lfCKxwuE8tMyUKaR6E5K4/view</text:p>
              <text:p text:style-name="P1"/>
              <text:p text:style-name="P1"><text:s/>document https://docs.google.com/document/d/18Hko9RufcGHrFGWfozwFSwWO24r3M2hAs3uyLD8VnVs/edit?usp=sharing</text:p>
              <text:p text:style-name="P1"/>
              <text:p text:style-name="P1"><text:s/>document pub https://docs.google.com/document/d/18Hko9RufcGHrFGWfozwFSwWO24r3M2hAs3uyLD8VnVs/pub</text:p>
              <text:p text:style-name="P1"/>
              <text:p text:style-name="P1"><text:s/>document view https://docs.google.com/document/d/18Hko9RufcGHrFGWfozwFSwWO24r3M2hAs3uyLD8VnVs/view</text:p>
              <text:p text:style-name="P1"/>
              <text:p text:style-name="P1"><text:s/>document https://docs.google.com/document/d/16y2ehmHTbS7DCaEOy7TJVOxe9X4ytpXlFfZfDO39ErI/edit?usp=sharing</text:p>
              <text:p text:style-name="P1"/>
              <text:p text:style-name="P1"><text:s/>document pub https://docs.google.com/document/d/16y2ehmHTbS7DCaEOy7TJVOxe9X4ytpXlFfZfDO39ErI/pub</text:p>
              <text:p text:style-name="P1"/>
              <text:p text:style-name="P1"><text:s/>document view https://docs.google.com/document/d/16y2ehmHTbS7DCaEOy7TJVOxe9X4ytpXlFfZfDO39ErI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/>
              <text:p text:style-name="P1"><text:s/>document https://docs.google.com/document/d/1sL0tqeRg8YW_3fLwAzt5zvbBkTxVz7Boey2OoemkIf4/edit?usp=sharing</text:p>
              <text:p text:style-name="P1"/>
              <text:p text:style-name="P1"><text:s/>document pub https://docs.google.com/document/d/1sL0tqeRg8YW_3fLwAzt5zvbBkTxVz7Boey2OoemkIf4/pub</text:p>
              <text:p text:style-name="P1"/>
              <text:p text:style-name="P1"><text:s/>document view https://docs.google.com/document/d/1sL0tqeRg8YW_3fLwAzt5zvbBkTxVz7Boey2OoemkIf4/view</text:p>
              <text:p text:style-name="P1"/>
              <text:p text:style-name="P1"><text:s/>document https://docs.google.com/document/d/1ujRvjGXlrH-QfTVASLCgD7X8ycpERl4QhexjVU4MEso/edit?usp=sharing</text:p>
              <text:p text:style-name="P1"/>
              <text:p text:style-name="P1"><text:s/>document pub https://docs.google.com/document/d/1ujRvjGXlrH-QfTVASLCgD7X8ycpERl4QhexjVU4MEso/pub</text:p>
              <text:p text:style-name="P1"><text:tab/>-Erin Edwards</text:p>
              <text:p text:style-name="P1">----</text:p>
              <text:p text:style-name="P1">document view https://docs.google.com/document/d/1PGqz94k06S4-AOPvCGStpxtT_WI-g_DU5o_g9mXVMzM/view</text:p>
              <text:p text:style-name="P1"/>
              <text:p text:style-name="P1"><text:s/>document https://docs.google.com/document/d/1FO6d64hE6GxBiTB3s2S8Ppp1HhVmPcdYh5t2EWJBBv8/edit?usp=sharing</text:p>
              <text:p text:style-name="P1"/>
              <text:p text:style-name="P1"><text:s/>document pub https://docs.google.com/document/d/1FO6d64hE6GxBiTB3s2S8Ppp1HhVmPcdYh5t2EWJBBv8/pub</text:p>
              <text:p text:style-name="P1"/>
              <text:p text:style-name="P1"><text:s/>document view https://docs.google.com/document/d/1FO6d64hE6GxBiTB3s2S8Ppp1HhVmPcdYh5t2EWJBBv8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/>
              <text:p text:style-name="P1"><text:s/>document https://docs.google.com/document/d/1FvXRiG5l3T9IDarc5K__paYaXLqTH0_7knsIPW1AbIs/edit?usp=sharing</text:p>
              <text:p text:style-name="P1"/>
              <text:p text:style-name="P1"><text:s/>document pub https://docs.google.com/document/d/1FvXRiG5l3T9IDarc5K__paYaXLqTH0_7knsIPW1AbIs/pub</text:p>
              <text:p text:style-name="P1"/>
              <text:p text:style-name="P1"><text:s/>document view https://docs.google.com/document/d/1FvXRiG5l3T9IDarc5K__paYaXLqTH0_7knsIPW1AbIs/view</text:p>
              <text:p text:style-name="P1"/>
              <text:p text:style-name="P1"><text:s/>document https://docs.google.com/document/d/1yswUmTMOPLQRc7ZKKEiSuJIZ7hlg_YbheZkLzCaEefE/edit?usp=sharing</text:p>
              <text:p text:style-name="P1"/>
              <text:p text:style-name="P1"><text:s/>document pub https://docs.google.com/document/d/1yswUmTMOPLQRc7ZKKEiSuJIZ7hlg_YbheZkLzCaEefE/pub</text:p>
              <text:p text:style-name="P1"/>
              <text:p text:style-name="P1"><text:s/>document view https://docs.google.com/document/d/1yswUmTMOPLQRc7ZKKEiSuJIZ7hlg_YbheZkLzCaEefE/view</text:p>
              <text:p text:style-name="P1"/>
              <text:p text:style-name="P1"><text:s/>document https://docs.google.com/document/d/17gkh3im97B06lP6axM-vvvaRvJGVO04rdk0qLO5A8-k/edit?usp=sharing</text:p>
              <text:p text:style-name="P1"/>
              <text:p text:style-name="P1"><text:s/>document pub https://docs.google.com/document/d/17gkh3im97B06lP6axM-vvvaRvJGVO04rdk0qLO5A8-k/pub</text:p>
              <text:p text:style-name="P1"/>
              <text:p text:style-name="P1"><text:s/>document view https://docs.google.com/document/d/17gkh3im97B06lP6axM-vvvaRvJGVO04rdk0qLO5A8-k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><text:tab/>-Erin Edwards</text:p>
              <text:p text:style-name="P1">----</text:p>
              <text:p text:style-name="P1"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/>
              <text:p text:style-name="P1"><text:s/>document https://docs.google.com/document/d/1vuVRbjep-xfRrEfrY_4cU9FN3UbJMVRVaQpGKRKBUWo/edit?usp=sharing</text:p>
              <text:p text:style-name="P1"/>
              <text:p text:style-name="P1"><text:s/>document pub https://docs.google.com/document/d/1vuVRbjep-xfRrEfrY_4cU9FN3UbJMVRVaQpGKRKBUWo/pub</text:p>
              <text:p text:style-name="P1"/>
              <text:p text:style-name="P1"><text:s/>document view https://docs.google.com/document/d/1vuVRbjep-xfRrEfrY_4cU9FN3UbJMVRVaQpGKRKBUWo/view</text:p>
              <text:p text:style-name="P1"/>
              <text:p text:style-name="P1"><text:s/>document https://docs.google.com/document/d/1Nx3D5OD4wCMW2Ue7FxsMbpEhUZid1BJtzzWYPF6fUcs/edit?usp=sharing</text:p>
              <text:p text:style-name="P1"/>
              <text:p text:style-name="P1"><text:s/>document pub https://docs.google.com/document/d/1Nx3D5OD4wCMW2Ue7FxsMbpEhUZid1BJtzzWYPF6fUcs/pub</text:p>
              <text:p text:style-name="P1"/>
              <text:p text:style-name="P1"><text:s/>document view https://docs.google.com/document/d/1Nx3D5OD4wCMW2Ue7FxsMbpEhUZid1BJtzzWYPF6fUcs/view</text:p>
              <text:p text:style-name="P1"/>
              <text:p text:style-name="P1"><text:s/>document https://docs.google.com/document/d/19wuvfXyX_kq9QmrKhgK5hQv5vhlpfXwjaMMp8rnziQo/edit?usp=sharing</text:p>
              <text:p text:style-name="P1"/>
              <text:p text:style-name="P1"><text:s/>document pub https://docs.google.com/document/d/19wuvfXyX_kq9QmrKhgK5hQv5vhlpfXwjaMMp8rnziQo/pub</text:p>
              <text:p text:style-name="P1"/>
              <text:p text:style-name="P1"><text:s/>document view https://docs.google.com/document/d/19wuvfXyX_kq9QmrKhgK5hQv5vhlpfXwjaMMp8rnziQo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/>
              <text:p text:style-name="P1"><text:s/>document https://docs.google.com/document/d/1FXe59LBlCXj4Xi4pq3h2SkGJe_kRRQw6YiFMqGbsBHk/edit?usp=sharing</text:p>
              <text:p text:style-name="P1"/>
              <text:p text:style-name="P1"><text:s/>document pub https://docs.google.com/document/d/1FXe59LBlCXj4Xi4pq3h2SkGJe_kRRQw6YiFMqGbsBHk/pub</text:p>
              <text:p text:style-name="P1"/>
              <text:p text:style-name="P1"><text:s/>document view https://docs.google.com/document/d/1FXe59LBlCXj4Xi4pq3h2SkGJe_kRRQw6YiFMqGbsBHk/view</text:p>
              <text:p text:style-name="P1"/>
              <text:p text:style-name="P1"><text:s/>document https://docs.google.com/document/d/1PGqz94k06S4-AOPvCGStpxtT_WI-g_DU5o_g9mXVMzM/edit?usp=sharing</text:p>
              <text:p text:style-name="P1"/>
              <text:p text:style-name="P1"><text:s/>document pub https://docs.google.com/document/d/1PGqz94k06S4-AOPvCGStpxtT_WI-g_DU5o_g9mXVMzM/pub</text:p>
              <text:p text:style-name="P1"><text:tab/>-Erin Edwards</text:p>
              <text:p text:style-name="P1">----</text:p>
              <text:p text:style-name="P1">document view https://docs.google.com/document/d/1Z-NsyWlt-SgPJafr-NXWAvxyHMAslGvfcWI3WgpxKNs/view</text:p>
              <text:p text:style-name="P1"/>
              <text:p text:style-name="P1"><text:s/>document https://docs.google.com/document/d/1BVi5J250knGyPL5FUFcqVTlynmjcNCM8mfvcfBhaIxw/edit?usp=sharing</text:p>
              <text:p text:style-name="P1"/>
              <text:p text:style-name="P1"><text:s/>document pub https://docs.google.com/document/d/1BVi5J250knGyPL5FUFcqVTlynmjcNCM8mfvcfBhaIxw/pub</text:p>
              <text:p text:style-name="P1"/>
              <text:p text:style-name="P1"><text:s/>document view https://docs.google.com/document/d/1BVi5J250knGyPL5FUFcqVTlynmjcNCM8mfvcfBhaIxw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/>
              <text:p text:style-name="P1"><text:s/>document https://docs.google.com/document/d/1JWI4hH4ECa3yAELWWJWD3IuzT7Gbpm6i_t4OzdzzpNc/edit?usp=sharing</text:p>
              <text:p text:style-name="P1"/>
              <text:p text:style-name="P1"><text:s/>document pub https://docs.google.com/document/d/1JWI4hH4ECa3yAELWWJWD3IuzT7Gbpm6i_t4OzdzzpNc/pub</text:p>
              <text:p text:style-name="P1"/>
              <text:p text:style-name="P1"><text:s/>document view https://docs.google.com/document/d/1JWI4hH4ECa3yAELWWJWD3IuzT7Gbpm6i_t4OzdzzpNc/view</text:p>
              <text:p text:style-name="P1"/>
              <text:p text:style-name="P1"><text:s/>document https://docs.google.com/document/d/1PffKc7FlG0va1AUWiXYkR6VO_kieBvZ4QARXrBZwLIQ/edit?usp=sharing</text:p>
              <text:p text:style-name="P1"/>
              <text:p text:style-name="P1"><text:s/>document pub https://docs.google.com/document/d/1PffKc7FlG0va1AUWiXYkR6VO_kieBvZ4QARXrBZwLIQ/pub</text:p>
              <text:p text:style-name="P1"/>
              <text:p text:style-name="P1"><text:s/>document view https://docs.google.com/document/d/1PffKc7FlG0va1AUWiXYkR6VO_kieBvZ4QARXrBZwLIQ/view</text:p>
              <text:p text:style-name="P1"/>
              <text:p text:style-name="P1"><text:s/>document https://docs.google.com/document/d/1t1D_1c2RX4PjiuIY58FWXIXn5aUJZBpGWjTl85Hi0CI/edit?usp=sharing</text:p>
              <text:p text:style-name="P1"/>
              <text:p text:style-name="P1"><text:s/>document pub https://docs.google.com/document/d/1t1D_1c2RX4PjiuIY58FWXIXn5aUJZBpGWjTl85Hi0CI/pub</text:p>
              <text:p text:style-name="P1"/>
              <text:p text:style-name="P1"><text:s/>document view https://docs.google.com/document/d/1t1D_1c2RX4PjiuIY58FWXIXn5aUJZBpGWjTl85Hi0CI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><text:tab/>-Erin Edwards</text:p>
              <text:p text:style-name="P1">----</text:p>
              <text:p text:style-name="P1">Calendar - All Day Event https://www.google.com/calendar/event?eid=YXMwOG45OGg3bHY5cHZpbmdzdWxlYWpram8gNTMxODMyMGI2ODQ1NzZkY2U1YWJmMDhkYjU1ZTkxMjBiYjkwNDA2ZWY1NjBiOTI4MjBmNDBhZWQ3NDg1YjU1M0Bncm91cC5jYWxlbmRhci5nb29nbGUuY29t</text:p>
              <text:p text:style-name="P1"/>
              <text:p text:style-name="P1"><text:s/>Calendar - All Day Event https://www.google.com/calendar/event?eid=aHU2YnM4MWcxbm10NHJwOGhxdHA4ZGpuNTQgNTMxODMyMGI2ODQ1NzZkY2U1YWJmMDhkYjU1ZTkxMjBiYjkwNDA2ZWY1NjBiOTI4MjBmNDBhZWQ3NDg1YjU1M0Bncm91cC5jYWxlbmRhci5nb29nbGUuY29t</text:p>
              <text:p text:style-name="P1"/>
              <text:p text:style-name="P1"><text:s/>video https://youtu.be/qmTd78qYxDw</text:p>
              <text:p text:style-name="P1"/>
              <text:p text:style-name="P1"><text:s/>video https://youtu.be/zp4waK2lX_4</text:p>
              <text:p text:style-name="P1"/>
              <text:p text:style-name="P1"><text:s/>video https://youtu.be/2-zmmguG0gY</text:p>
              <text:p text:style-name="P1"/>
              <text:p text:style-name="P1"><text:s/>video https://youtu.be/ZE24djUV0Jk</text:p>
              <text:p text:style-name="P1"/>
              <text:p text:style-name="P1"><text:s/>video https://youtu.be/3AjCF0_H6pI</text:p>
              <text:p text:style-name="P1"/>
              <text:p text:style-name="P1"><text:s/>sheet https://docs.google.com/spreadsheets/d/1IVlJBDzgecPWO2M8vCc6m0W4doK4DkcISpo6PYsjJy0/edit#gid=0</text:p>
              <text:p text:style-name="P1"/>
              <text:p text:style-name="P1"><text:s/>sheet https://docs.google.com/spreadsheets/d/1IVlJBDzgecPWO2M8vCc6m0W4doK4DkcISpo6PYsjJy0/edit#gid=1406468298</text:p>
              <text:p text:style-name="P1"/>
              <text:p text:style-name="P1"><text:s/>sheet https://docs.google.com/spreadsheets/d/1IVlJBDzgecPWO2M8vCc6m0W4doK4DkcISpo6PYsjJy0/edit#gid=145900962</text:p>
              <text:p text:style-name="P1"/>
              <text:p text:style-name="P1"><text:s/>sheet https://docs.google.com/spreadsheets/d/1IVlJBDzgecPWO2M8vCc6m0W4doK4DkcISpo6PYsjJy0/edit#gid=1530633280</text:p>
              <text:p text:style-name="P1"/>
              <text:p text:style-name="P1"><text:s/>sheet https://docs.google.com/spreadsheets/d/1IVlJBDzgecPWO2M8vCc6m0W4doK4DkcISpo6PYsjJy0/edit#gid=895211540</text:p>
              <text:p text:style-name="P1"/>
              <text:p text:style-name="P1"><text:s/>folder HTML https://drive.google.com/drive/folders/135B64-UnUx8Oh9-2NXsnF5rml8pxjOUj?usp=sharing</text:p>
              <text:p text:style-name="P1"/>
              <text:p text:style-name="P1"><text:s/>HTML https://drive.google.com/file/d/1YkBM6LrFg7MIY1refPTS577YmCgL5K4m/view?usp=sharing</text:p>
              <text:p text:style-name="P1"/>
              <text:p text:style-name="P1"><text:s/>folder Microsoft Files https://drive.google.com/drive/folders/1zzQhvomKXRV7x2RuLs-FlOQdV4DEkZWb?usp=sharing</text:p>
              <text:p text:style-name="P1"/>
              <text:p text:style-name="P1"><text:s/>document https://docs.google.com/document/d/1dfVSOIo1IPLBYklqllevXSMLU5raGKSrHLIsiBfnGIE/edit?usp=sharing</text:p>
              <text:p text:style-name="P1"/>
              <text:p text:style-name="P1"><text:s/>document pub https://docs.google.com/document/d/1dfVSOIo1IPLBYklqllevXSMLU5raGKSrHLIsiBfnGIE/pub</text:p>
              <text:p text:style-name="P1"/>
              <text:p text:style-name="P1"><text:s/>document view https://docs.google.com/document/d/1dfVSOIo1IPLBYklqllevXSMLU5raGKSrHLIsiBfnGIE/view</text:p>
              <text:p text:style-name="P1"/>
              <text:p text:style-name="P1"><text:s/>document https://docs.google.com/document/d/1Z-NsyWlt-SgPJafr-NXWAvxyHMAslGvfcWI3WgpxKNs/edit?usp=sharing</text:p>
              <text:p text:style-name="P1"/>
              <text:p text:style-name="P1"><text:s/>document pub https://docs.google.com/document/d/1Z-NsyWlt-SgPJafr-NXWAvxyHMAslGvfcWI3WgpxKNs/pub</text:p>
              <text:p text:style-name="P1"><text:tab/>-Erin Edwards</text:p>
              <text:p text:style-name="P1">----</text:p>
              <text:p text:style-name="P1">Calendar - All Day Event https://www.google.com/calendar/event?eid=ZmViOThrdW0wMm1naGp0bzQxMnN0ZWV0Zm8gNTMxODMyMGI2ODQ1NzZkY2U1YWJmMDhkYjU1ZTkxMjBiYjkwNDA2ZWY1NjBiOTI4MjBmNDBhZWQ3NDg1YjU1M0Bncm91cC5jYWxlbmRhci5nb29nbGUuY29t</text:p>
              <text:p text:style-name="P1"/>
              <text:p text:style-name="P1"><text:s/>Calendar - All Day Event https://www.google.com/calendar/event?eid=MjE1YTEycG41dWpvdTA1NTBzNWh2YWhicXMgNTMxODMyMGI2ODQ1NzZkY2U1YWJmMDhkYjU1ZTkxMjBiYjkwNDA2ZWY1NjBiOTI4MjBmNDBhZWQ3NDg1YjU1M0Bncm91cC5jYWxlbmRhci5nb29nbGUuY29t</text:p>
              <text:p text:style-name="P1"/>
              <text:p text:style-name="P1"><text:s/>Calendar - All Day Event https://www.google.com/calendar/event?eid=MHN1YWo2dGU5Y284ZHJtOGFuZDM4M2RzYmMgNTMxODMyMGI2ODQ1NzZkY2U1YWJmMDhkYjU1ZTkxMjBiYjkwNDA2ZWY1NjBiOTI4MjBmNDBhZWQ3NDg1YjU1M0Bncm91cC5jYWxlbmRhci5nb29nbGUuY29t</text:p>
              <text:p text:style-name="P1"/>
              <text:p text:style-name="P1"><text:s/>Calendar - All Day Event https://www.google.com/calendar/event?eid=MHZqZzEzY3Fsa2p1OWw2ZGx2aXFkbTVqbmMgNTMxODMyMGI2ODQ1NzZkY2U1YWJmMDhkYjU1ZTkxMjBiYjkwNDA2ZWY1NjBiOTI4MjBmNDBhZWQ3NDg1YjU1M0Bncm91cC5jYWxlbmRhci5nb29nbGUuY29t</text:p>
              <text:p text:style-name="P1"/>
              <text:p text:style-name="P1"><text:s/>Calendar - All Day Event https://www.google.com/calendar/event?eid=MXNtaWNqZWlodnFpYml0MGZmYWtoZHBycTAgNTMxODMyMGI2ODQ1NzZkY2U1YWJmMDhkYjU1ZTkxMjBiYjkwNDA2ZWY1NjBiOTI4MjBmNDBhZWQ3NDg1YjU1M0Bncm91cC5jYWxlbmRhci5nb29nbGUuY29t</text:p>
              <text:p text:style-name="P1"/>
              <text:p text:style-name="P1"><text:s/>Calendar - All Day Event https://www.google.com/calendar/event?eid=ZXZxaGY2ZTYydTIzMHBiYzFoNnYycWpxcGcgNTMxODMyMGI2ODQ1NzZkY2U1YWJmMDhkYjU1ZTkxMjBiYjkwNDA2ZWY1NjBiOTI4MjBmNDBhZWQ3NDg1YjU1M0Bncm91cC5jYWxlbmRhci5nb29nbGUuY29t</text:p>
              <text:p text:style-name="P1"/>
              <text:p text:style-name="P1"><text:s/>Calendar - All Day Event https://www.google.com/calendar/event?eid=bTRpNXJwb28yMnI4bXRoaW1kdGNoYjBtNzAgNTMxODMyMGI2ODQ1NzZkY2U1YWJmMDhkYjU1ZTkxMjBiYjkwNDA2ZWY1NjBiOTI4MjBmNDBhZWQ3NDg1YjU1M0Bncm91cC5jYWxlbmRhci5nb29nbGUuY29t</text:p>
              <text:p text:style-name="P1"/>
              <text:p text:style-name="P1"><text:s/>Calendar - All Day Event https://www.google.com/calendar/event?eid=Nm82NDlyaWt2ZnFrZzRwZWNyNGdtYmlia3MgNTMxODMyMGI2ODQ1NzZkY2U1YWJmMDhkYjU1ZTkxMjBiYjkwNDA2ZWY1NjBiOTI4MjBmNDBhZWQ3NDg1YjU1M0Bncm91cC5jYWxlbmRhci5nb29nbGUuY29t</text:p>
              <text:p text:style-name="P1"/>
              <text:p text:style-name="P1"><text:s/>Calendar - All Day Event https://www.google.com/calendar/event?eid=Z2c4MWtyYWg4Yzk1cW85NWU2YjkzMXM2dG8gNTMxODMyMGI2ODQ1NzZkY2U1YWJmMDhkYjU1ZTkxMjBiYjkwNDA2ZWY1NjBiOTI4MjBmNDBhZWQ3NDg1YjU1M0Bncm91cC5jYWxlbmRhci5nb29nbGUuY29t</text:p>
              <text:p text:style-name="P1"><text:tab/>-Erin Edwards</text:p>
              <text:p text:style-name="P1">----</text:p>
              <text:p text:style-name="P1">document https://docs.google.com/document/d/1dRgMY69WOmI1d9x8ANJN1nI8hCBiyXHABa0eM7UXGBM/edit?usp=sharing</text:p>
              <text:p text:style-name="P1"/>
              <text:p text:style-name="P1"><text:s/>document pub https://docs.google.com/document/d/1dRgMY69WOmI1d9x8ANJN1nI8hCBiyXHABa0eM7UXGBM/pub</text:p>
              <text:p text:style-name="P1"/>
              <text:p text:style-name="P1"><text:s/>document view https://docs.google.com/document/d/1dRgMY69WOmI1d9x8ANJN1nI8hCBiyXHABa0eM7UXGBM/view</text:p>
              <text:p text:style-name="P1"/>
              <text:p text:style-name="P1"><text:s/>presentation https://docs.google.com/presentation/d/1P7EyGcBaz_3Xw21cmnA0pJQESrM0MxlxpG3jMSIHC4g/edit?usp=sharing</text:p>
              <text:p text:style-name="P1"/>
              <text:p text:style-name="P1"><text:s/>presentation pub https://docs.google.com/presentation/d/1P7EyGcBaz_3Xw21cmnA0pJQESrM0MxlxpG3jMSIHC4g/pub?start=true&amp;loop=true&amp;delayms=3000</text:p>
              <text:p text:style-name="P1"/>
              <text:p text:style-name="P1"><text:s/>presentation view https://docs.google.com/presentation/d/1P7EyGcBaz_3Xw21cmnA0pJQESrM0MxlxpG3jMSIHC4g/view</text:p>
              <text:p text:style-name="P1"/>
              <text:p text:style-name="P1"><text:s/>presentation html https://docs.google.com/presentation/d/1P7EyGcBaz_3Xw21cmnA0pJQESrM0MxlxpG3jMSIHC4g/htmlpresent</text:p>
              <text:p text:style-name="P1"/>
              <text:p text:style-name="P1"><text:s/>calendar https://calendar.google.com/calendar/embed?src=5318320b684576dce5abf08db55e9120bb90406ef560b92820f40aed7485b553@group.calendar.google.com</text:p>
              <text:p text:style-name="P1"/>
              <text:p text:style-name="P1"><text:s/>Calendar - All Day Event https://www.google.com/calendar/event?eid=aTVldHNhcTJ0OHM3NjgzZjl2Nmx2aWtvYWcgNTMxODMyMGI2ODQ1NzZkY2U1YWJmMDhkYjU1ZTkxMjBiYjkwNDA2ZWY1NjBiOTI4MjBmNDBhZWQ3NDg1YjU1M0Bncm91cC5jYWxlbmRhci5nb29nbGUuY29t</text:p>
              <text:p text:style-name="P1"/>
              <text:p text:style-name="P1"><text:s/>Calendar - All Day Event https://www.google.com/calendar/event?eid=azRuODZ2aXI1cDJvbm9zbm4zczgxYjA2NzAgNTMxODMyMGI2ODQ1NzZkY2U1YWJmMDhkYjU1ZTkxMjBiYjkwNDA2ZWY1NjBiOTI4MjBmNDBhZWQ3NDg1YjU1M0Bncm91cC5jYWxlbmRhci5nb29nbGUuY29t</text:p>
              <text:p text:style-name="P1"/>
              <text:p text:style-name="P1"><text:s/>Calendar - All Day Event https://www.google.com/calendar/event?eid=ZGJydGJiY2szbGJxYTZsYmppbXVzODFhaWsgNTMxODMyMGI2ODQ1NzZkY2U1YWJmMDhkYjU1ZTkxMjBiYjkwNDA2ZWY1NjBiOTI4MjBmNDBhZWQ3NDg1YjU1M0Bncm91cC5jYWxlbmRhci5nb29nbGUuY29t</text:p>
              <text:p text:style-name="P1"/>
              <text:p text:style-name="P1"><text:s/>Calendar - All Day Event https://www.google.com/calendar/event?eid=Y3M0Y3JyMHVndWFmZm5qN3B2NXFndGFzN2MgNTMxODMyMGI2ODQ1NzZkY2U1YWJmMDhkYjU1ZTkxMjBiYjkwNDA2ZWY1NjBiOTI4MjBmNDBhZWQ3NDg1YjU1M0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sites.google.com/view/culvercityphotoboothrentals/photo-booth-rental-in-culver-city_1</text:p>
              <text:p text:style-name="P1"/>
              <text:p text:style-name="P1"><text:s/>folder top https://drive.google.com/drive/folders/15yNxgl4bbiwezSEKiAjLboPypIV2MFKt?usp=sharing</text:p>
              <text:p text:style-name="P1"/>
              <text:p text:style-name="P1"><text:s/>rss feed https://news.google.com/rss/search?q=videobooth</text:p>
              <text:p text:style-name="P1"/>
              <text:p text:style-name="P1"><text:s/>folder articles https://drive.google.com/drive/folders/1LXfPAJ7jlvsBbBc67d-t-Ioze78aKUxl?usp=sharing</text:p>
              <text:p text:style-name="P1"/>
              <text:p text:style-name="P1"><text:s/>folder photos https://drive.google.com/drive/folders/1zogMYhKEIMgXnUAw1uIIIl1Vadv4rGUF?usp=sharing</text:p>
              <text:p text:style-name="P1"/>
              <text:p text:style-name="P1"><text:s/>folder pdfs https://drive.google.com/drive/folders/1ppAhDlKWaDVBMXqJ_qO7T1aoVwUqsy4I?usp=sharing</text:p>
              <text:p text:style-name="P1"/>
              <text:p text:style-name="P1"><text:s/>folder slides https://drive.google.com/drive/folders/1NWOzli9xwg1JPb0UdcFu0WhCNJ5gObeP?usp=sharing</text:p>
              <text:p text:style-name="P1"/>
              <text:p text:style-name="P1"><text:s/>photo https://drive.google.com/file/d/1ZsU5gDDZBaLVQnbQ7aDJiFTAiNn7ni7B/view?usp=sharing</text:p>
              <text:p text:style-name="P1"/>
              <text:p text:style-name="P1"><text:s/>photo https://drive.google.com/file/d/1lD4Fq0UM5F8aM0p0X3azpyM8a8-S2WPc/view?usp=sharing</text:p>
              <text:p text:style-name="P1"/>
              <text:p text:style-name="P1"><text:s/>photo https://drive.google.com/file/d/1nSiESju7gYC9IDzzn3otk4RkM8967uXE/view?usp=sharing</text:p>
              <text:p text:style-name="P1"/>
              <text:p text:style-name="P1"><text:s/>photo https://drive.google.com/file/d/11YPcITGR1kGGrqXmsU_8hygVXAub8vMn/view?usp=sharing</text:p>
              <text:p text:style-name="P1"/>
              <text:p text:style-name="P1"><text:s/>spreadsheet https://docs.google.com/spreadsheets/d/1IVlJBDzgecPWO2M8vCc6m0W4doK4DkcISpo6PYsjJy0/edit?usp=sharing</text:p>
              <text:p text:style-name="P1"/>
              <text:p text:style-name="P1"><text:s/>spreadsheet key https://docs.google.com/spreadsheet/pub?key=1IVlJBDzgecPWO2M8vCc6m0W4doK4DkcISpo6PYsjJy0</text:p>
              <text:p text:style-name="P1"/>
              <text:p text:style-name="P1"><text:s/>spreadsheet pubhtml https://docs.google.com/spreadsheets/d/1IVlJBDzgecPWO2M8vCc6m0W4doK4DkcISpo6PYsjJy0/pubhtml</text:p>
              <text:p text:style-name="P1"/>
              <text:p text:style-name="P1"><text:s/>spreadsheet pub https://docs.google.com/spreadsheets/d/1IVlJBDzgecPWO2M8vCc6m0W4doK4DkcISpo6PYsjJy0/pub</text:p>
              <text:p text:style-name="P1"/>
              <text:p text:style-name="P1"><text:s/>spreadsheet view https://docs.google.com/spreadsheets/d/1IVlJBDzgecPWO2M8vCc6m0W4doK4DkcISpo6PYsjJy0/view</text:p>
              <text:p text:style-name="P1"/>
              <text:p text:style-name="P1"><text:s/>form https://docs.google.com/forms/d/1yXpdxvqgsKtdEvRxcfQ70GsjJt9BC6vdLmGX_LBxW4k/edit?usp=sharing</text:p>
              <text:p text:style-name="P1"/>
              <text:p text:style-name="P1"><text:s/>drawing https://docs.google.com/drawings/d/16QIWt2RnLYppG5fZKds_SUgXRznMIOCuBmDPsQIjbkU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culvercityphotoboothrentals</text:p>
              <text:p text:style-name="P1"><text:tab/>-Erin Edwards</text:p>
            </office:annotation>
            <text:p>#NAME?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2" office:value-type="string" calcext:value-type="string">
            <text:p>target url</text:p>
          </table:table-cell>
          <table:table-cell table:style-name="ce2" office:value-type="string" calcext:value-type="string">
            <text:p>photobooth printing Culver City</text:p>
          </table:table-cell>
          <table:table-cell table:style-name="ce3" table:formula="of:=HYPERLINK(&quot;https://sites.google.com/view/culvercityphotoboothrentals/photo-booth-rental-in-culver-city_1&quot;; image(&quot;https://api.qrserver.com/v1/create-qr-code/?size=150x150&amp;data=https://sites.google.com/view/culvercityphotoboothrentals/photo-booth-rental-in-culver-city_1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style-name="ce3" table:formula="of:=HYPERLINK(&quot;https://sites.google.com/view/culvercityphotoboothrentals/photo-booth-rental-in-culver-city_1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top</text:p>
          </table:table-cell>
          <table:table-cell table:style-name="ce2" office:value-type="string" calcext:value-type="string">
            <text:p>photobooth printing Culver City</text:p>
          </table:table-cell>
          <table:table-cell table:style-name="ce3" table:formula="of:=HYPERLINK(&quot;https://drive.google.com/drive/folders/15yNxgl4bbiwezSEKiAjLboPypIV2MFKt?usp=sharing&quot;; image(&quot;https://api.qrserver.com/v1/create-qr-code/?size=150x150&amp;data=https://drive.google.com/drive/folders/15yNxgl4bbiwezSEKiAjLboPypIV2MFK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5yNxgl4bbiwezSEKiAjLboPypIV2MFKt?usp=sharing" xlink:type="simple">https://drive.google.com/drive/folders/15yNxgl4bbiwezSEKiAjLboPypIV2MFKt?usp=sharing</text:a></text:p>
          </table:table-cell>
          <table:table-cell table:style-name="ce3" table:formula="of:=HYPERLINK(&quot;https://drive.google.com/drive/folders/15yNxgl4bbiwezSEKiAjLboPypIV2MFKt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ss feed</text:p>
          </table:table-cell>
          <table:table-cell table:style-name="ce2" office:value-type="string" calcext:value-type="string">
            <text:p>photobooth printing Culver City</text:p>
          </table:table-cell>
          <table:table-cell table:style-name="ce3" table:formula="of:=HYPERLINK(&quot;https://news.google.com/rss/search?q=videobooth&quot;; image(&quot;https://api.qrserver.com/v1/create-qr-code/?size=150x150&amp;data=https://news.google.com/rss/search?q=videobooth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news.google.com/rss/search?q=videobooth" xlink:type="simple">https://news.google.com/rss/search?q=videobooth</text:a></text:p>
          </table:table-cell>
          <table:table-cell table:style-name="ce3" table:formula="of:=HYPERLINK(&quot;https://news.google.com/rss/search?q=videobooth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articles</text:p>
          </table:table-cell>
          <table:table-cell table:style-name="ce2" office:value-type="string" calcext:value-type="string">
            <text:p>photobooth printing Culver City Articles</text:p>
          </table:table-cell>
          <table:table-cell table:style-name="ce3" table:formula="of:=HYPERLINK(&quot;https://drive.google.com/drive/folders/1LXfPAJ7jlvsBbBc67d-t-Ioze78aKUxl?usp=sharing&quot;; image(&quot;https://api.qrserver.com/v1/create-qr-code/?size=150x150&amp;data=https://drive.google.com/drive/folders/1LXfPAJ7jlvsBbBc67d-t-Ioze78aKUxl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LXfPAJ7jlvsBbBc67d-t-Ioze78aKUxl?usp=sharing" xlink:type="simple">https://drive.google.com/drive/folders/1LXfPAJ7jlvsBbBc67d-t-Ioze78aKUxl?usp=sharing</text:a></text:p>
          </table:table-cell>
          <table:table-cell table:style-name="ce3" table:formula="of:=HYPERLINK(&quot;https://drive.google.com/drive/folders/1LXfPAJ7jlvsBbBc67d-t-Ioze78aKUxl?usp=sharing&quot;;&quot;photobooth printing Culver City Articles&quot;)" office:value-type="string" office:string-value="photobooth printing Culver City Articles" calcext:value-type="string">
            <text:p>photobooth printing Culver City Artic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hotos</text:p>
          </table:table-cell>
          <table:table-cell table:style-name="ce2" office:value-type="string" calcext:value-type="string">
            <text:p>photobooth printing Culver City Photos</text:p>
          </table:table-cell>
          <table:table-cell table:style-name="ce3" table:formula="of:=HYPERLINK(&quot;https://drive.google.com/drive/folders/1zogMYhKEIMgXnUAw1uIIIl1Vadv4rGUF?usp=sharing&quot;; image(&quot;https://api.qrserver.com/v1/create-qr-code/?size=150x150&amp;data=https://drive.google.com/drive/folders/1zogMYhKEIMgXnUAw1uIIIl1Vadv4rGUF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zogMYhKEIMgXnUAw1uIIIl1Vadv4rGUF?usp=sharing" xlink:type="simple">https://drive.google.com/drive/folders/1zogMYhKEIMgXnUAw1uIIIl1Vadv4rGUF?usp=sharing</text:a></text:p>
          </table:table-cell>
          <table:table-cell table:style-name="ce3" table:formula="of:=HYPERLINK(&quot;https://drive.google.com/drive/folders/1zogMYhKEIMgXnUAw1uIIIl1Vadv4rGUF?usp=sharing&quot;;&quot;photobooth printing Culver City Photos&quot;)" office:value-type="string" office:string-value="photobooth printing Culver City Photos" calcext:value-type="string">
            <text:p>photobooth printing Culver City Photo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dfs</text:p>
          </table:table-cell>
          <table:table-cell table:style-name="ce2" office:value-type="string" calcext:value-type="string">
            <text:p>photobooth printing Culver City PDFs</text:p>
          </table:table-cell>
          <table:table-cell table:style-name="ce3" table:formula="of:=HYPERLINK(&quot;https://drive.google.com/drive/folders/1ppAhDlKWaDVBMXqJ_qO7T1aoVwUqsy4I?usp=sharing&quot;; image(&quot;https://api.qrserver.com/v1/create-qr-code/?size=150x150&amp;data=https://drive.google.com/drive/folders/1ppAhDlKWaDVBMXqJ_qO7T1aoVwUqsy4I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ppAhDlKWaDVBMXqJ_qO7T1aoVwUqsy4I?usp=sharing" xlink:type="simple">https://drive.google.com/drive/folders/1ppAhDlKWaDVBMXqJ_qO7T1aoVwUqsy4I?usp=sharing</text:a></text:p>
          </table:table-cell>
          <table:table-cell table:style-name="ce3" table:formula="of:=HYPERLINK(&quot;https://drive.google.com/drive/folders/1ppAhDlKWaDVBMXqJ_qO7T1aoVwUqsy4I?usp=sharing&quot;;&quot;photobooth printing Culver City PDFs&quot;)" office:value-type="string" office:string-value="photobooth printing Culver City PDFs" calcext:value-type="string">
            <text:p>photobooth printing Culver City PDF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slides</text:p>
          </table:table-cell>
          <table:table-cell table:style-name="ce2" office:value-type="string" calcext:value-type="string">
            <text:p>photobooth printing Culver City Slides</text:p>
          </table:table-cell>
          <table:table-cell table:style-name="ce3" table:formula="of:=HYPERLINK(&quot;https://drive.google.com/drive/folders/1NWOzli9xwg1JPb0UdcFu0WhCNJ5gObeP?usp=sharing&quot;; image(&quot;https://api.qrserver.com/v1/create-qr-code/?size=150x150&amp;data=https://drive.google.com/drive/folders/1NWOzli9xwg1JPb0UdcFu0WhCNJ5gObeP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NWOzli9xwg1JPb0UdcFu0WhCNJ5gObeP?usp=sharing" xlink:type="simple">https://drive.google.com/drive/folders/1NWOzli9xwg1JPb0UdcFu0WhCNJ5gObeP?usp=sharing</text:a></text:p>
          </table:table-cell>
          <table:table-cell table:style-name="ce3" table:formula="of:=HYPERLINK(&quot;https://drive.google.com/drive/folders/1NWOzli9xwg1JPb0UdcFu0WhCNJ5gObeP?usp=sharing&quot;;&quot;photobooth printing Culver City Slides&quot;)" office:value-type="string" office:string-value="photobooth printing Culver City Slides" calcext:value-type="string">
            <text:p>photobooth printing Culver City Slid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photobooth printing Culver City</text:p>
          </table:table-cell>
          <table:table-cell table:style-name="ce3" table:formula="of:=HYPERLINK(&quot;https://drive.google.com/file/d/1ZsU5gDDZBaLVQnbQ7aDJiFTAiNn7ni7B/view?usp=sharing&quot;; image(&quot;https://api.qrserver.com/v1/create-qr-code/?size=150x150&amp;data=https://drive.google.com/file/d/1ZsU5gDDZBaLVQnbQ7aDJiFTAiNn7ni7B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ZsU5gDDZBaLVQnbQ7aDJiFTAiNn7ni7B/view?usp=sharing" xlink:type="simple">https://drive.google.com/file/d/1ZsU5gDDZBaLVQnbQ7aDJiFTAiNn7ni7B/view?usp=sharing</text:a></text:p>
          </table:table-cell>
          <table:table-cell table:style-name="ce3" table:formula="of:=HYPERLINK(&quot;https://drive.google.com/file/d/1ZsU5gDDZBaLVQnbQ7aDJiFTAiNn7ni7B/view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photobooth printing Culver City</text:p>
          </table:table-cell>
          <table:table-cell table:style-name="ce3" table:formula="of:=HYPERLINK(&quot;https://drive.google.com/file/d/1lD4Fq0UM5F8aM0p0X3azpyM8a8-S2WPc/view?usp=sharing&quot;; image(&quot;https://api.qrserver.com/v1/create-qr-code/?size=150x150&amp;data=https://drive.google.com/file/d/1lD4Fq0UM5F8aM0p0X3azpyM8a8-S2WPc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lD4Fq0UM5F8aM0p0X3azpyM8a8-S2WPc/view?usp=sharing" xlink:type="simple">https://drive.google.com/file/d/1lD4Fq0UM5F8aM0p0X3azpyM8a8-S2WPc/view?usp=sharing</text:a></text:p>
          </table:table-cell>
          <table:table-cell table:style-name="ce3" table:formula="of:=HYPERLINK(&quot;https://drive.google.com/file/d/1lD4Fq0UM5F8aM0p0X3azpyM8a8-S2WPc/view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photobooth printing Culver City</text:p>
          </table:table-cell>
          <table:table-cell table:style-name="ce3" table:formula="of:=HYPERLINK(&quot;https://drive.google.com/file/d/1nSiESju7gYC9IDzzn3otk4RkM8967uXE/view?usp=sharing&quot;; image(&quot;https://api.qrserver.com/v1/create-qr-code/?size=150x150&amp;data=https://drive.google.com/file/d/1nSiESju7gYC9IDzzn3otk4RkM8967uXE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nSiESju7gYC9IDzzn3otk4RkM8967uXE/view?usp=sharing" xlink:type="simple">https://drive.google.com/file/d/1nSiESju7gYC9IDzzn3otk4RkM8967uXE/view?usp=sharing</text:a></text:p>
          </table:table-cell>
          <table:table-cell table:style-name="ce3" table:formula="of:=HYPERLINK(&quot;https://drive.google.com/file/d/1nSiESju7gYC9IDzzn3otk4RkM8967uXE/view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photobooth printing Culver City</text:p>
          </table:table-cell>
          <table:table-cell table:style-name="ce3" table:formula="of:=HYPERLINK(&quot;https://drive.google.com/file/d/11YPcITGR1kGGrqXmsU_8hygVXAub8vMn/view?usp=sharing&quot;; image(&quot;https://api.qrserver.com/v1/create-qr-code/?size=150x150&amp;data=https://drive.google.com/file/d/11YPcITGR1kGGrqXmsU_8hygVXAub8vMn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1YPcITGR1kGGrqXmsU_8hygVXAub8vMn/view?usp=sharing" xlink:type="simple">https://drive.google.com/file/d/11YPcITGR1kGGrqXmsU_8hygVXAub8vMn/view?usp=sharing</text:a></text:p>
          </table:table-cell>
          <table:table-cell table:style-name="ce3" table:formula="of:=HYPERLINK(&quot;https://drive.google.com/file/d/11YPcITGR1kGGrqXmsU_8hygVXAub8vMn/view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</text:p>
          </table:table-cell>
          <table:table-cell table:style-name="ce2" office:value-type="string" calcext:value-type="string">
            <text:p>photobooth printing Culver City</text:p>
          </table:table-cell>
          <table:table-cell table:style-name="ce3" table:formula="of:=HYPERLINK(&quot;https://docs.google.com/spreadsheets/d/1IVlJBDzgecPWO2M8vCc6m0W4doK4DkcISpo6PYsjJy0/edit?usp=sharing&quot;; image(&quot;https://api.qrserver.com/v1/create-qr-code/?size=150x150&amp;data=https://docs.google.com/spreadsheets/d/1IVlJBDzgecPWO2M8vCc6m0W4doK4DkcISpo6PYsjJy0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IVlJBDzgecPWO2M8vCc6m0W4doK4DkcISpo6PYsjJy0/edit?usp=sharing" xlink:type="simple">https://docs.google.com/spreadsheets/d/1IVlJBDzgecPWO2M8vCc6m0W4doK4DkcISpo6PYsjJy0/edit?usp=sharing</text:a></text:p>
          </table:table-cell>
          <table:table-cell table:style-name="ce3" table:formula="of:=HYPERLINK(&quot;https://docs.google.com/spreadsheets/d/1IVlJBDzgecPWO2M8vCc6m0W4doK4DkcISpo6PYsjJy0/edit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key</text:p>
          </table:table-cell>
          <table:table-cell table:style-name="ce2" office:value-type="string" calcext:value-type="string">
            <text:p>photobooth printing Culver City key</text:p>
          </table:table-cell>
          <table:table-cell table:style-name="ce3" table:formula="of:=HYPERLINK(&quot;https://docs.google.com/spreadsheet/pub?key=1IVlJBDzgecPWO2M8vCc6m0W4doK4DkcISpo6PYsjJy0&quot;; image(&quot;https://api.qrserver.com/v1/create-qr-code/?size=150x150&amp;data=https://docs.google.com/spreadsheet/pub?key=1IVlJBDzgecPWO2M8vCc6m0W4doK4DkcISpo6PYsjJy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/pub?key=1IVlJBDzgecPWO2M8vCc6m0W4doK4DkcISpo6PYsjJy0" xlink:type="simple">https://docs.google.com/spreadsheet/pub?key=1IVlJBDzgecPWO2M8vCc6m0W4doK4DkcISpo6PYsjJy0</text:a></text:p>
          </table:table-cell>
          <table:table-cell table:style-name="ce3" table:formula="of:=HYPERLINK(&quot;https://docs.google.com/spreadsheets/d/1IVlJBDzgecPWO2M8vCc6m0W4doK4DkcISpo6PYsjJy0/edit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html</text:p>
          </table:table-cell>
          <table:table-cell table:style-name="ce2" office:value-type="string" calcext:value-type="string">
            <text:p>photobooth printing Culver City pubhtml</text:p>
          </table:table-cell>
          <table:table-cell table:style-name="ce3" table:formula="of:=HYPERLINK(&quot;https://docs.google.com/spreadsheets/d/1IVlJBDzgecPWO2M8vCc6m0W4doK4DkcISpo6PYsjJy0/pubhtml&quot;; image(&quot;https://api.qrserver.com/v1/create-qr-code/?size=150x150&amp;data=https://docs.google.com/spreadsheets/d/1IVlJBDzgecPWO2M8vCc6m0W4doK4DkcISpo6PYsjJy0/pubhtml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IVlJBDzgecPWO2M8vCc6m0W4doK4DkcISpo6PYsjJy0/pubhtml" xlink:type="simple">https://docs.google.com/spreadsheets/d/1IVlJBDzgecPWO2M8vCc6m0W4doK4DkcISpo6PYsjJy0/pubhtml</text:a></text:p>
          </table:table-cell>
          <table:table-cell table:style-name="ce3" table:formula="of:=HYPERLINK(&quot;https://docs.google.com/spreadsheets/d/1IVlJBDzgecPWO2M8vCc6m0W4doK4DkcISpo6PYsjJy0/edit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</text:p>
          </table:table-cell>
          <table:table-cell table:style-name="ce2" office:value-type="string" calcext:value-type="string">
            <text:p>photobooth printing Culver City pub</text:p>
          </table:table-cell>
          <table:table-cell table:style-name="ce3" table:formula="of:=HYPERLINK(&quot;https://docs.google.com/spreadsheets/d/1IVlJBDzgecPWO2M8vCc6m0W4doK4DkcISpo6PYsjJy0/pub&quot;; image(&quot;https://api.qrserver.com/v1/create-qr-code/?size=150x150&amp;data=https://docs.google.com/spreadsheets/d/1IVlJBDzgecPWO2M8vCc6m0W4doK4DkcISpo6PYsjJy0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IVlJBDzgecPWO2M8vCc6m0W4doK4DkcISpo6PYsjJy0/pub" xlink:type="simple">https://docs.google.com/spreadsheets/d/1IVlJBDzgecPWO2M8vCc6m0W4doK4DkcISpo6PYsjJy0/pub</text:a></text:p>
          </table:table-cell>
          <table:table-cell table:style-name="ce3" table:formula="of:=HYPERLINK(&quot;https://docs.google.com/spreadsheets/d/1IVlJBDzgecPWO2M8vCc6m0W4doK4DkcISpo6PYsjJy0/edit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view</text:p>
          </table:table-cell>
          <table:table-cell table:style-name="ce2" office:value-type="string" calcext:value-type="string">
            <text:p>photobooth printing Culver City view</text:p>
          </table:table-cell>
          <table:table-cell table:style-name="ce3" table:formula="of:=HYPERLINK(&quot;https://docs.google.com/spreadsheets/d/1IVlJBDzgecPWO2M8vCc6m0W4doK4DkcISpo6PYsjJy0/view&quot;; image(&quot;https://api.qrserver.com/v1/create-qr-code/?size=150x150&amp;data=https://docs.google.com/spreadsheets/d/1IVlJBDzgecPWO2M8vCc6m0W4doK4DkcISpo6PYsjJy0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IVlJBDzgecPWO2M8vCc6m0W4doK4DkcISpo6PYsjJy0/view" xlink:type="simple">https://docs.google.com/spreadsheets/d/1IVlJBDzgecPWO2M8vCc6m0W4doK4DkcISpo6PYsjJy0/view</text:a></text:p>
          </table:table-cell>
          <table:table-cell table:style-name="ce3" table:formula="of:=HYPERLINK(&quot;https://docs.google.com/spreadsheets/d/1IVlJBDzgecPWO2M8vCc6m0W4doK4DkcISpo6PYsjJy0/edit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rm</text:p>
          </table:table-cell>
          <table:table-cell table:style-name="ce2" office:value-type="string" calcext:value-type="string">
            <text:p>photobooth printing Culver City</text:p>
          </table:table-cell>
          <table:table-cell table:style-name="ce3" table:formula="of:=HYPERLINK(&quot;https://docs.google.com/forms/d/1yXpdxvqgsKtdEvRxcfQ70GsjJt9BC6vdLmGX_LBxW4k/edit?usp=sharing&quot;; image(&quot;https://api.qrserver.com/v1/create-qr-code/?size=150x150&amp;data=https://docs.google.com/forms/d/1yXpdxvqgsKtdEvRxcfQ70GsjJt9BC6vdLmGX_LBxW4k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forms/d/1yXpdxvqgsKtdEvRxcfQ70GsjJt9BC6vdLmGX_LBxW4k/edit?usp=sharing" xlink:type="simple">https://docs.google.com/forms/d/1yXpdxvqgsKtdEvRxcfQ70GsjJt9BC6vdLmGX_LBxW4k/edit?usp=sharing</text:a></text:p>
          </table:table-cell>
          <table:table-cell table:style-name="ce3" table:formula="of:=HYPERLINK(&quot;https://docs.google.com/forms/d/1yXpdxvqgsKtdEvRxcfQ70GsjJt9BC6vdLmGX_LBxW4k/edit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hotobooth printing Culver City</text:p>
          </table:table-cell>
          <table:table-cell table:style-name="ce3" table:formula="of:=HYPERLINK(&quot;https://docs.google.com/drawings/d/16QIWt2RnLYppG5fZKds_SUgXRznMIOCuBmDPsQIjbkU/edit?usp=sharing&quot;; image(&quot;https://api.qrserver.com/v1/create-qr-code/?size=150x150&amp;data=https://docs.google.com/drawings/d/16QIWt2RnLYppG5fZKds_SUgXRznMIOCuBmDPsQIjbkU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6QIWt2RnLYppG5fZKds_SUgXRznMIOCuBmDPsQIjbkU/edit?usp=sharing" xlink:type="simple">https://docs.google.com/drawings/d/16QIWt2RnLYppG5fZKds_SUgXRznMIOCuBmDPsQIjbkU/edit?usp=sharing</text:a></text:p>
          </table:table-cell>
          <table:table-cell table:style-name="ce3" table:formula="of:=HYPERLINK(&quot;https://docs.google.com/drawings/d/16QIWt2RnLYppG5fZKds_SUgXRznMIOCuBmDPsQIjbkU/edit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CTA or Logo</text:p>
          </table:table-cell>
          <table:table-cell table:style-name="ce3" table:formula="of:=HYPERLINK(&quot;https://drive.google.com/file/d/1Ub_baxN1yIKa7z6PHbWKiQ5Hv3QmkYdb/view?usp=drivesdk&quot;; image(&quot;https://api.qrserver.com/v1/create-qr-code/?size=150x150&amp;data=https://drive.google.com/file/d/1Ub_baxN1yIKa7z6PHbWKiQ5Hv3QmkYdb/view?usp=drivesd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Ub_baxN1yIKa7z6PHbWKiQ5Hv3QmkYdb/view?usp=drivesdk" xlink:type="simple">https://drive.google.com/file/d/1Ub_baxN1yIKa7z6PHbWKiQ5Hv3QmkYdb/view?usp=drivesdk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mage link</text:p>
          </table:table-cell>
          <table:table-cell table:style-name="ce2" office:value-type="string" calcext:value-type="string">
            <text:p>CTA or Logo - image link</text:p>
          </table:table-cell>
          <table:table-cell table:style-name="ce3" table:formula="of:=HYPERLINK(&quot;https://sites.google.com/view/culvercityphotoboothrentals&quot;; image(&quot;https://api.qrserver.com/v1/create-qr-code/?size=150x150&amp;data=https://sites.google.com/view/culvercityphotoboothrental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printing Culver City</text:p>
          </table:table-cell>
          <table:table-cell table:style-name="ce3" table:formula="of:=HYPERLINK(&quot;https://docs.google.com/document/d/1dRgMY69WOmI1d9x8ANJN1nI8hCBiyXHABa0eM7UXGBM/edit?usp=sharing&quot;; image(&quot;https://api.qrserver.com/v1/create-qr-code/?size=150x150&amp;data=https://docs.google.com/document/d/1dRgMY69WOmI1d9x8ANJN1nI8hCBiyXHABa0eM7UXGBM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dRgMY69WOmI1d9x8ANJN1nI8hCBiyXHABa0eM7UXGBM/edit?usp=sharing" xlink:type="simple">https://docs.google.com/document/d/1dRgMY69WOmI1d9x8ANJN1nI8hCBiyXHABa0eM7UXGBM/edit?usp=sharing</text:a></text:p>
          </table:table-cell>
          <table:table-cell table:style-name="ce3" table:formula="of:=HYPERLINK(&quot;https://docs.google.com/document/d/1dRgMY69WOmI1d9x8ANJN1nI8hCBiyXHABa0eM7UXGBM/edit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printing Culver City pub</text:p>
          </table:table-cell>
          <table:table-cell table:style-name="ce3" table:formula="of:=HYPERLINK(&quot;https://docs.google.com/document/d/1dRgMY69WOmI1d9x8ANJN1nI8hCBiyXHABa0eM7UXGBM/pub&quot;; image(&quot;https://api.qrserver.com/v1/create-qr-code/?size=150x150&amp;data=https://docs.google.com/document/d/1dRgMY69WOmI1d9x8ANJN1nI8hCBiyXHABa0eM7UXGBM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dRgMY69WOmI1d9x8ANJN1nI8hCBiyXHABa0eM7UXGBM/pub" xlink:type="simple">https://docs.google.com/document/d/1dRgMY69WOmI1d9x8ANJN1nI8hCBiyXHABa0eM7UXGBM/pub</text:a></text:p>
          </table:table-cell>
          <table:table-cell table:style-name="ce3" table:formula="of:=HYPERLINK(&quot;https://docs.google.com/document/d/1dRgMY69WOmI1d9x8ANJN1nI8hCBiyXHABa0eM7UXGBM/edit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printing Culver City view</text:p>
          </table:table-cell>
          <table:table-cell table:style-name="ce3" table:formula="of:=HYPERLINK(&quot;https://docs.google.com/document/d/1dRgMY69WOmI1d9x8ANJN1nI8hCBiyXHABa0eM7UXGBM/view&quot;; image(&quot;https://api.qrserver.com/v1/create-qr-code/?size=150x150&amp;data=https://docs.google.com/document/d/1dRgMY69WOmI1d9x8ANJN1nI8hCBiyXHABa0eM7UXGBM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dRgMY69WOmI1d9x8ANJN1nI8hCBiyXHABa0eM7UXGBM/view" xlink:type="simple">https://docs.google.com/document/d/1dRgMY69WOmI1d9x8ANJN1nI8hCBiyXHABa0eM7UXGBM/view</text:a></text:p>
          </table:table-cell>
          <table:table-cell table:style-name="ce3" table:formula="of:=HYPERLINK(&quot;https://docs.google.com/document/d/1dRgMY69WOmI1d9x8ANJN1nI8hCBiyXHABa0eM7UXGBM/edit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</text:p>
          </table:table-cell>
          <table:table-cell table:style-name="ce2" office:value-type="string" calcext:value-type="string">
            <text:p>photobooth printing Culver City</text:p>
          </table:table-cell>
          <table:table-cell table:style-name="ce3" table:formula="of:=HYPERLINK(&quot;https://docs.google.com/presentation/d/1P7EyGcBaz_3Xw21cmnA0pJQESrM0MxlxpG3jMSIHC4g/edit?usp=sharing&quot;; image(&quot;https://api.qrserver.com/v1/create-qr-code/?size=150x150&amp;data=https://docs.google.com/presentation/d/1P7EyGcBaz_3Xw21cmnA0pJQESrM0MxlxpG3jMSIHC4g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P7EyGcBaz_3Xw21cmnA0pJQESrM0MxlxpG3jMSIHC4g/edit?usp=sharing" xlink:type="simple">https://docs.google.com/presentation/d/1P7EyGcBaz_3Xw21cmnA0pJQESrM0MxlxpG3jMSIHC4g/edit?usp=sharing</text:a></text:p>
          </table:table-cell>
          <table:table-cell table:style-name="ce3" table:formula="of:=HYPERLINK(&quot;https://docs.google.com/presentation/d/1P7EyGcBaz_3Xw21cmnA0pJQESrM0MxlxpG3jMSIHC4g/edit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pub</text:p>
          </table:table-cell>
          <table:table-cell table:style-name="ce2" office:value-type="string" calcext:value-type="string">
            <text:p>photobooth printing Culver City pub</text:p>
          </table:table-cell>
          <table:table-cell table:style-name="ce3" table:formula="of:=HYPERLINK(&quot;https://docs.google.com/presentation/d/1P7EyGcBaz_3Xw21cmnA0pJQESrM0MxlxpG3jMSIHC4g/pub?start=true&amp;loop=true&amp;delayms=3000&quot;; image(&quot;https://api.qrserver.com/v1/create-qr-code/?size=150x150&amp;data=https://docs.google.com/presentation/d/1P7EyGcBaz_3Xw21cmnA0pJQESrM0MxlxpG3jMSIHC4g/pub?start=true&amp;loop=true&amp;delayms=300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P7EyGcBaz_3Xw21cmnA0pJQESrM0MxlxpG3jMSIHC4g/pub?start=true&amp;loop=true&amp;delayms=3000" xlink:type="simple">https://docs.google.com/presentation/d/1P7EyGcBaz_3Xw21cmnA0pJQESrM0MxlxpG3jMSIHC4g/pub?start=true&amp;loop=true&amp;delayms=3000</text:a></text:p>
          </table:table-cell>
          <table:table-cell table:style-name="ce3" table:formula="of:=HYPERLINK(&quot;https://docs.google.com/presentation/d/1P7EyGcBaz_3Xw21cmnA0pJQESrM0MxlxpG3jMSIHC4g/edit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view</text:p>
          </table:table-cell>
          <table:table-cell table:style-name="ce2" office:value-type="string" calcext:value-type="string">
            <text:p>photobooth printing Culver City view</text:p>
          </table:table-cell>
          <table:table-cell table:style-name="ce3" table:formula="of:=HYPERLINK(&quot;https://docs.google.com/presentation/d/1P7EyGcBaz_3Xw21cmnA0pJQESrM0MxlxpG3jMSIHC4g/view&quot;; image(&quot;https://api.qrserver.com/v1/create-qr-code/?size=150x150&amp;data=https://docs.google.com/presentation/d/1P7EyGcBaz_3Xw21cmnA0pJQESrM0MxlxpG3jMSIHC4g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P7EyGcBaz_3Xw21cmnA0pJQESrM0MxlxpG3jMSIHC4g/view" xlink:type="simple">https://docs.google.com/presentation/d/1P7EyGcBaz_3Xw21cmnA0pJQESrM0MxlxpG3jMSIHC4g/view</text:a></text:p>
          </table:table-cell>
          <table:table-cell table:style-name="ce3" table:formula="of:=HYPERLINK(&quot;https://docs.google.com/presentation/d/1P7EyGcBaz_3Xw21cmnA0pJQESrM0MxlxpG3jMSIHC4g/edit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html</text:p>
          </table:table-cell>
          <table:table-cell table:style-name="ce2" office:value-type="string" calcext:value-type="string">
            <text:p>photobooth printing Culver City html</text:p>
          </table:table-cell>
          <table:table-cell table:style-name="ce3" table:formula="of:=HYPERLINK(&quot;https://docs.google.com/presentation/d/1P7EyGcBaz_3Xw21cmnA0pJQESrM0MxlxpG3jMSIHC4g/htmlpresent&quot;; image(&quot;https://api.qrserver.com/v1/create-qr-code/?size=150x150&amp;data=https://docs.google.com/presentation/d/1P7EyGcBaz_3Xw21cmnA0pJQESrM0MxlxpG3jMSIHC4g/htmlpresen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P7EyGcBaz_3Xw21cmnA0pJQESrM0MxlxpG3jMSIHC4g/htmlpresent" xlink:type="simple">https://docs.google.com/presentation/d/1P7EyGcBaz_3Xw21cmnA0pJQESrM0MxlxpG3jMSIHC4g/htmlpresent</text:a></text:p>
          </table:table-cell>
          <table:table-cell table:style-name="ce3" table:formula="of:=HYPERLINK(&quot;https://docs.google.com/presentation/d/1P7EyGcBaz_3Xw21cmnA0pJQESrM0MxlxpG3jMSIHC4g/edit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</text:p>
          </table:table-cell>
          <table:table-cell table:style-name="ce2" office:value-type="string" calcext:value-type="string">
            <text:p>Calendar - photobooth printing Culver City</text:p>
          </table:table-cell>
          <table:table-cell table:style-name="ce3" table:formula="of:=HYPERLINK(&quot;https://calendar.google.com/calendar/embed?src=5318320b684576dce5abf08db55e9120bb90406ef560b92820f40aed7485b553@group.calendar.google.com&quot;; image(&quot;https://api.qrserver.com/v1/create-qr-code/?size=150x150&amp;data=https://calendar.google.com/calendar/embed?src=5318320b684576dce5abf08db55e9120bb90406ef560b92820f40aed7485b553@group.calendar.google.co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calendar.google.com/calendar/embed?src=5318320b684576dce5abf08db55e9120bb90406ef560b92820f40aed7485b553@group.calendar.google.com" xlink:type="simple">https://calendar.google.com/calendar/embed?src=5318320b684576dce5abf08db55e9120bb90406ef560b92820f40aed7485b553@group.calendar.google.com</text:a></text:p>
          </table:table-cell>
          <table:table-cell table:style-name="ce3" table:formula="of:=HYPERLINK(&quot;https://calendar.google.com/calendar/embed?src=5318320b684576dce5abf08db55e9120bb90406ef560b92820f40aed7485b553@group.calendar.google.com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booth printing Culver City - Event</text:p>
          </table:table-cell>
          <table:table-cell table:style-name="ce3" table:formula="of:=HYPERLINK(&quot;https://www.google.com/calendar/event?eid=aTVldHNhcTJ0OHM3NjgzZjl2Nmx2aWtvYWcgNTMxODMyMGI2ODQ1NzZkY2U1YWJmMDhkYjU1ZTkxMjBiYjkwNDA2ZWY1NjBiOTI4MjBmNDBhZWQ3NDg1YjU1M0Bncm91cC5jYWxlbmRhci5nb29nbGUuY29t&quot;; image(&quot;https://api.qrserver.com/v1/create-qr-code/?size=150x150&amp;data=https://www.google.com/calendar/event?eid=aTVldHNhcTJ0OHM3NjgzZjl2Nmx2aWtvYWcgNTMxODMyMGI2ODQ1NzZkY2U1YWJmMDhkYjU1ZTkxMjBiYjkwNDA2ZWY1NjBiOTI4MjBmNDBhZWQ3NDg1YjU1M0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TVldHNhcTJ0OHM3NjgzZjl2Nmx2aWtvYWcgNTMxODMyMGI2ODQ1NzZkY2U1YWJmMDhkYjU1ZTkxMjBiYjkwNDA2ZWY1NjBiOTI4MjBmNDBhZWQ3NDg1YjU1M0Bncm91cC5jYWxlbmRhci5nb29nbGUuY29t" xlink:type="simple">https://www.google.com/calendar/event?eid=aTVldHNhcTJ0OHM3NjgzZjl2Nmx2aWtvYWcgNTMxODMyMGI2ODQ1NzZkY2U1YWJmMDhkYjU1ZTkxMjBiYjkwNDA2ZWY1NjBiOTI4MjBmNDBhZWQ3NDg1YjU1M0Bncm91cC5jYWxlbmRhci5nb29nbGUuY29t</text:a></text:p>
          </table:table-cell>
          <table:table-cell table:style-name="ce3" table:formula="of:=HYPERLINK(&quot;https://www.google.com/calendar/event?eid=aTVldHNhcTJ0OHM3NjgzZjl2Nmx2aWtvYWcgNTMxODMyMGI2ODQ1NzZkY2U1YWJmMDhkYjU1ZTkxMjBiYjkwNDA2ZWY1NjBiOTI4MjBmNDBhZWQ3NDg1YjU1M0Bncm91cC5jYWxlbmRhci5nb29nbGUuY29t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booth printing Culver City - Event</text:p>
          </table:table-cell>
          <table:table-cell table:style-name="ce3" table:formula="of:=HYPERLINK(&quot;https://www.google.com/calendar/event?eid=azRuODZ2aXI1cDJvbm9zbm4zczgxYjA2NzAgNTMxODMyMGI2ODQ1NzZkY2U1YWJmMDhkYjU1ZTkxMjBiYjkwNDA2ZWY1NjBiOTI4MjBmNDBhZWQ3NDg1YjU1M0Bncm91cC5jYWxlbmRhci5nb29nbGUuY29t&quot;; image(&quot;https://api.qrserver.com/v1/create-qr-code/?size=150x150&amp;data=https://www.google.com/calendar/event?eid=azRuODZ2aXI1cDJvbm9zbm4zczgxYjA2NzAgNTMxODMyMGI2ODQ1NzZkY2U1YWJmMDhkYjU1ZTkxMjBiYjkwNDA2ZWY1NjBiOTI4MjBmNDBhZWQ3NDg1YjU1M0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zRuODZ2aXI1cDJvbm9zbm4zczgxYjA2NzAgNTMxODMyMGI2ODQ1NzZkY2U1YWJmMDhkYjU1ZTkxMjBiYjkwNDA2ZWY1NjBiOTI4MjBmNDBhZWQ3NDg1YjU1M0Bncm91cC5jYWxlbmRhci5nb29nbGUuY29t" xlink:type="simple">https://www.google.com/calendar/event?eid=azRuODZ2aXI1cDJvbm9zbm4zczgxYjA2NzAgNTMxODMyMGI2ODQ1NzZkY2U1YWJmMDhkYjU1ZTkxMjBiYjkwNDA2ZWY1NjBiOTI4MjBmNDBhZWQ3NDg1YjU1M0Bncm91cC5jYWxlbmRhci5nb29nbGUuY29t</text:a></text:p>
          </table:table-cell>
          <table:table-cell table:style-name="ce3" table:formula="of:=HYPERLINK(&quot;https://www.google.com/calendar/event?eid=azRuODZ2aXI1cDJvbm9zbm4zczgxYjA2NzAgNTMxODMyMGI2ODQ1NzZkY2U1YWJmMDhkYjU1ZTkxMjBiYjkwNDA2ZWY1NjBiOTI4MjBmNDBhZWQ3NDg1YjU1M0Bncm91cC5jYWxlbmRhci5nb29nbGUuY29t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booth printing Culver City - Event</text:p>
          </table:table-cell>
          <table:table-cell table:style-name="ce3" table:formula="of:=HYPERLINK(&quot;https://www.google.com/calendar/event?eid=ZGJydGJiY2szbGJxYTZsYmppbXVzODFhaWsgNTMxODMyMGI2ODQ1NzZkY2U1YWJmMDhkYjU1ZTkxMjBiYjkwNDA2ZWY1NjBiOTI4MjBmNDBhZWQ3NDg1YjU1M0Bncm91cC5jYWxlbmRhci5nb29nbGUuY29t&quot;; image(&quot;https://api.qrserver.com/v1/create-qr-code/?size=150x150&amp;data=https://www.google.com/calendar/event?eid=ZGJydGJiY2szbGJxYTZsYmppbXVzODFhaWsgNTMxODMyMGI2ODQ1NzZkY2U1YWJmMDhkYjU1ZTkxMjBiYjkwNDA2ZWY1NjBiOTI4MjBmNDBhZWQ3NDg1YjU1M0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GJydGJiY2szbGJxYTZsYmppbXVzODFhaWsgNTMxODMyMGI2ODQ1NzZkY2U1YWJmMDhkYjU1ZTkxMjBiYjkwNDA2ZWY1NjBiOTI4MjBmNDBhZWQ3NDg1YjU1M0Bncm91cC5jYWxlbmRhci5nb29nbGUuY29t" xlink:type="simple">https://www.google.com/calendar/event?eid=ZGJydGJiY2szbGJxYTZsYmppbXVzODFhaWsgNTMxODMyMGI2ODQ1NzZkY2U1YWJmMDhkYjU1ZTkxMjBiYjkwNDA2ZWY1NjBiOTI4MjBmNDBhZWQ3NDg1YjU1M0Bncm91cC5jYWxlbmRhci5nb29nbGUuY29t</text:a></text:p>
          </table:table-cell>
          <table:table-cell table:style-name="ce3" table:formula="of:=HYPERLINK(&quot;https://www.google.com/calendar/event?eid=ZGJydGJiY2szbGJxYTZsYmppbXVzODFhaWsgNTMxODMyMGI2ODQ1NzZkY2U1YWJmMDhkYjU1ZTkxMjBiYjkwNDA2ZWY1NjBiOTI4MjBmNDBhZWQ3NDg1YjU1M0Bncm91cC5jYWxlbmRhci5nb29nbGUuY29t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booth printing Culver City - Event</text:p>
          </table:table-cell>
          <table:table-cell table:style-name="ce3" table:formula="of:=HYPERLINK(&quot;https://www.google.com/calendar/event?eid=Y3M0Y3JyMHVndWFmZm5qN3B2NXFndGFzN2MgNTMxODMyMGI2ODQ1NzZkY2U1YWJmMDhkYjU1ZTkxMjBiYjkwNDA2ZWY1NjBiOTI4MjBmNDBhZWQ3NDg1YjU1M0Bncm91cC5jYWxlbmRhci5nb29nbGUuY29t&quot;; image(&quot;https://api.qrserver.com/v1/create-qr-code/?size=150x150&amp;data=https://www.google.com/calendar/event?eid=Y3M0Y3JyMHVndWFmZm5qN3B2NXFndGFzN2MgNTMxODMyMGI2ODQ1NzZkY2U1YWJmMDhkYjU1ZTkxMjBiYjkwNDA2ZWY1NjBiOTI4MjBmNDBhZWQ3NDg1YjU1M0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3M0Y3JyMHVndWFmZm5qN3B2NXFndGFzN2MgNTMxODMyMGI2ODQ1NzZkY2U1YWJmMDhkYjU1ZTkxMjBiYjkwNDA2ZWY1NjBiOTI4MjBmNDBhZWQ3NDg1YjU1M0Bncm91cC5jYWxlbmRhci5nb29nbGUuY29t" xlink:type="simple">https://www.google.com/calendar/event?eid=Y3M0Y3JyMHVndWFmZm5qN3B2NXFndGFzN2MgNTMxODMyMGI2ODQ1NzZkY2U1YWJmMDhkYjU1ZTkxMjBiYjkwNDA2ZWY1NjBiOTI4MjBmNDBhZWQ3NDg1YjU1M0Bncm91cC5jYWxlbmRhci5nb29nbGUuY29t</text:a></text:p>
          </table:table-cell>
          <table:table-cell table:style-name="ce3" table:formula="of:=HYPERLINK(&quot;https://www.google.com/calendar/event?eid=Y3M0Y3JyMHVndWFmZm5qN3B2NXFndGFzN2MgNTMxODMyMGI2ODQ1NzZkY2U1YWJmMDhkYjU1ZTkxMjBiYjkwNDA2ZWY1NjBiOTI4MjBmNDBhZWQ3NDg1YjU1M0Bncm91cC5jYWxlbmRhci5nb29nbGUuY29t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booth printing Culver City - Event</text:p>
          </table:table-cell>
          <table:table-cell table:style-name="ce3" table:formula="of:=HYPERLINK(&quot;https://www.google.com/calendar/event?eid=ZmViOThrdW0wMm1naGp0bzQxMnN0ZWV0Zm8gNTMxODMyMGI2ODQ1NzZkY2U1YWJmMDhkYjU1ZTkxMjBiYjkwNDA2ZWY1NjBiOTI4MjBmNDBhZWQ3NDg1YjU1M0Bncm91cC5jYWxlbmRhci5nb29nbGUuY29t&quot;; image(&quot;https://api.qrserver.com/v1/create-qr-code/?size=150x150&amp;data=https://www.google.com/calendar/event?eid=ZmViOThrdW0wMm1naGp0bzQxMnN0ZWV0Zm8gNTMxODMyMGI2ODQ1NzZkY2U1YWJmMDhkYjU1ZTkxMjBiYjkwNDA2ZWY1NjBiOTI4MjBmNDBhZWQ3NDg1YjU1M0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mViOThrdW0wMm1naGp0bzQxMnN0ZWV0Zm8gNTMxODMyMGI2ODQ1NzZkY2U1YWJmMDhkYjU1ZTkxMjBiYjkwNDA2ZWY1NjBiOTI4MjBmNDBhZWQ3NDg1YjU1M0Bncm91cC5jYWxlbmRhci5nb29nbGUuY29t" xlink:type="simple">https://www.google.com/calendar/event?eid=ZmViOThrdW0wMm1naGp0bzQxMnN0ZWV0Zm8gNTMxODMyMGI2ODQ1NzZkY2U1YWJmMDhkYjU1ZTkxMjBiYjkwNDA2ZWY1NjBiOTI4MjBmNDBhZWQ3NDg1YjU1M0Bncm91cC5jYWxlbmRhci5nb29nbGUuY29t</text:a></text:p>
          </table:table-cell>
          <table:table-cell table:style-name="ce3" table:formula="of:=HYPERLINK(&quot;https://www.google.com/calendar/event?eid=ZmViOThrdW0wMm1naGp0bzQxMnN0ZWV0Zm8gNTMxODMyMGI2ODQ1NzZkY2U1YWJmMDhkYjU1ZTkxMjBiYjkwNDA2ZWY1NjBiOTI4MjBmNDBhZWQ3NDg1YjU1M0Bncm91cC5jYWxlbmRhci5nb29nbGUuY29t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booth printing Culver City - Event</text:p>
          </table:table-cell>
          <table:table-cell table:style-name="ce3" table:formula="of:=HYPERLINK(&quot;https://www.google.com/calendar/event?eid=MjE1YTEycG41dWpvdTA1NTBzNWh2YWhicXMgNTMxODMyMGI2ODQ1NzZkY2U1YWJmMDhkYjU1ZTkxMjBiYjkwNDA2ZWY1NjBiOTI4MjBmNDBhZWQ3NDg1YjU1M0Bncm91cC5jYWxlbmRhci5nb29nbGUuY29t&quot;; image(&quot;https://api.qrserver.com/v1/create-qr-code/?size=150x150&amp;data=https://www.google.com/calendar/event?eid=MjE1YTEycG41dWpvdTA1NTBzNWh2YWhicXMgNTMxODMyMGI2ODQ1NzZkY2U1YWJmMDhkYjU1ZTkxMjBiYjkwNDA2ZWY1NjBiOTI4MjBmNDBhZWQ3NDg1YjU1M0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jE1YTEycG41dWpvdTA1NTBzNWh2YWhicXMgNTMxODMyMGI2ODQ1NzZkY2U1YWJmMDhkYjU1ZTkxMjBiYjkwNDA2ZWY1NjBiOTI4MjBmNDBhZWQ3NDg1YjU1M0Bncm91cC5jYWxlbmRhci5nb29nbGUuY29t" xlink:type="simple">https://www.google.com/calendar/event?eid=MjE1YTEycG41dWpvdTA1NTBzNWh2YWhicXMgNTMxODMyMGI2ODQ1NzZkY2U1YWJmMDhkYjU1ZTkxMjBiYjkwNDA2ZWY1NjBiOTI4MjBmNDBhZWQ3NDg1YjU1M0Bncm91cC5jYWxlbmRhci5nb29nbGUuY29t</text:a></text:p>
          </table:table-cell>
          <table:table-cell table:style-name="ce3" table:formula="of:=HYPERLINK(&quot;https://www.google.com/calendar/event?eid=MjE1YTEycG41dWpvdTA1NTBzNWh2YWhicXMgNTMxODMyMGI2ODQ1NzZkY2U1YWJmMDhkYjU1ZTkxMjBiYjkwNDA2ZWY1NjBiOTI4MjBmNDBhZWQ3NDg1YjU1M0Bncm91cC5jYWxlbmRhci5nb29nbGUuY29t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booth printing Culver City - Event</text:p>
          </table:table-cell>
          <table:table-cell table:style-name="ce3" table:formula="of:=HYPERLINK(&quot;https://www.google.com/calendar/event?eid=MHN1YWo2dGU5Y284ZHJtOGFuZDM4M2RzYmMgNTMxODMyMGI2ODQ1NzZkY2U1YWJmMDhkYjU1ZTkxMjBiYjkwNDA2ZWY1NjBiOTI4MjBmNDBhZWQ3NDg1YjU1M0Bncm91cC5jYWxlbmRhci5nb29nbGUuY29t&quot;; image(&quot;https://api.qrserver.com/v1/create-qr-code/?size=150x150&amp;data=https://www.google.com/calendar/event?eid=MHN1YWo2dGU5Y284ZHJtOGFuZDM4M2RzYmMgNTMxODMyMGI2ODQ1NzZkY2U1YWJmMDhkYjU1ZTkxMjBiYjkwNDA2ZWY1NjBiOTI4MjBmNDBhZWQ3NDg1YjU1M0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HN1YWo2dGU5Y284ZHJtOGFuZDM4M2RzYmMgNTMxODMyMGI2ODQ1NzZkY2U1YWJmMDhkYjU1ZTkxMjBiYjkwNDA2ZWY1NjBiOTI4MjBmNDBhZWQ3NDg1YjU1M0Bncm91cC5jYWxlbmRhci5nb29nbGUuY29t" xlink:type="simple">https://www.google.com/calendar/event?eid=MHN1YWo2dGU5Y284ZHJtOGFuZDM4M2RzYmMgNTMxODMyMGI2ODQ1NzZkY2U1YWJmMDhkYjU1ZTkxMjBiYjkwNDA2ZWY1NjBiOTI4MjBmNDBhZWQ3NDg1YjU1M0Bncm91cC5jYWxlbmRhci5nb29nbGUuY29t</text:a></text:p>
          </table:table-cell>
          <table:table-cell table:style-name="ce3" table:formula="of:=HYPERLINK(&quot;https://www.google.com/calendar/event?eid=MHN1YWo2dGU5Y284ZHJtOGFuZDM4M2RzYmMgNTMxODMyMGI2ODQ1NzZkY2U1YWJmMDhkYjU1ZTkxMjBiYjkwNDA2ZWY1NjBiOTI4MjBmNDBhZWQ3NDg1YjU1M0Bncm91cC5jYWxlbmRhci5nb29nbGUuY29t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booth printing Culver City - Event</text:p>
          </table:table-cell>
          <table:table-cell table:style-name="ce3" table:formula="of:=HYPERLINK(&quot;https://www.google.com/calendar/event?eid=MHZqZzEzY3Fsa2p1OWw2ZGx2aXFkbTVqbmMgNTMxODMyMGI2ODQ1NzZkY2U1YWJmMDhkYjU1ZTkxMjBiYjkwNDA2ZWY1NjBiOTI4MjBmNDBhZWQ3NDg1YjU1M0Bncm91cC5jYWxlbmRhci5nb29nbGUuY29t&quot;; image(&quot;https://api.qrserver.com/v1/create-qr-code/?size=150x150&amp;data=https://www.google.com/calendar/event?eid=MHZqZzEzY3Fsa2p1OWw2ZGx2aXFkbTVqbmMgNTMxODMyMGI2ODQ1NzZkY2U1YWJmMDhkYjU1ZTkxMjBiYjkwNDA2ZWY1NjBiOTI4MjBmNDBhZWQ3NDg1YjU1M0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HZqZzEzY3Fsa2p1OWw2ZGx2aXFkbTVqbmMgNTMxODMyMGI2ODQ1NzZkY2U1YWJmMDhkYjU1ZTkxMjBiYjkwNDA2ZWY1NjBiOTI4MjBmNDBhZWQ3NDg1YjU1M0Bncm91cC5jYWxlbmRhci5nb29nbGUuY29t" xlink:type="simple">https://www.google.com/calendar/event?eid=MHZqZzEzY3Fsa2p1OWw2ZGx2aXFkbTVqbmMgNTMxODMyMGI2ODQ1NzZkY2U1YWJmMDhkYjU1ZTkxMjBiYjkwNDA2ZWY1NjBiOTI4MjBmNDBhZWQ3NDg1YjU1M0Bncm91cC5jYWxlbmRhci5nb29nbGUuY29t</text:a></text:p>
          </table:table-cell>
          <table:table-cell table:style-name="ce3" table:formula="of:=HYPERLINK(&quot;https://www.google.com/calendar/event?eid=MHZqZzEzY3Fsa2p1OWw2ZGx2aXFkbTVqbmMgNTMxODMyMGI2ODQ1NzZkY2U1YWJmMDhkYjU1ZTkxMjBiYjkwNDA2ZWY1NjBiOTI4MjBmNDBhZWQ3NDg1YjU1M0Bncm91cC5jYWxlbmRhci5nb29nbGUuY29t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booth printing Culver City - Event</text:p>
          </table:table-cell>
          <table:table-cell table:style-name="ce3" table:formula="of:=HYPERLINK(&quot;https://www.google.com/calendar/event?eid=MXNtaWNqZWlodnFpYml0MGZmYWtoZHBycTAgNTMxODMyMGI2ODQ1NzZkY2U1YWJmMDhkYjU1ZTkxMjBiYjkwNDA2ZWY1NjBiOTI4MjBmNDBhZWQ3NDg1YjU1M0Bncm91cC5jYWxlbmRhci5nb29nbGUuY29t&quot;; image(&quot;https://api.qrserver.com/v1/create-qr-code/?size=150x150&amp;data=https://www.google.com/calendar/event?eid=MXNtaWNqZWlodnFpYml0MGZmYWtoZHBycTAgNTMxODMyMGI2ODQ1NzZkY2U1YWJmMDhkYjU1ZTkxMjBiYjkwNDA2ZWY1NjBiOTI4MjBmNDBhZWQ3NDg1YjU1M0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XNtaWNqZWlodnFpYml0MGZmYWtoZHBycTAgNTMxODMyMGI2ODQ1NzZkY2U1YWJmMDhkYjU1ZTkxMjBiYjkwNDA2ZWY1NjBiOTI4MjBmNDBhZWQ3NDg1YjU1M0Bncm91cC5jYWxlbmRhci5nb29nbGUuY29t" xlink:type="simple">https://www.google.com/calendar/event?eid=MXNtaWNqZWlodnFpYml0MGZmYWtoZHBycTAgNTMxODMyMGI2ODQ1NzZkY2U1YWJmMDhkYjU1ZTkxMjBiYjkwNDA2ZWY1NjBiOTI4MjBmNDBhZWQ3NDg1YjU1M0Bncm91cC5jYWxlbmRhci5nb29nbGUuY29t</text:a></text:p>
          </table:table-cell>
          <table:table-cell table:style-name="ce3" table:formula="of:=HYPERLINK(&quot;https://www.google.com/calendar/event?eid=MXNtaWNqZWlodnFpYml0MGZmYWtoZHBycTAgNTMxODMyMGI2ODQ1NzZkY2U1YWJmMDhkYjU1ZTkxMjBiYjkwNDA2ZWY1NjBiOTI4MjBmNDBhZWQ3NDg1YjU1M0Bncm91cC5jYWxlbmRhci5nb29nbGUuY29t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booth printing Culver City - Event</text:p>
          </table:table-cell>
          <table:table-cell table:style-name="ce3" table:formula="of:=HYPERLINK(&quot;https://www.google.com/calendar/event?eid=ZXZxaGY2ZTYydTIzMHBiYzFoNnYycWpxcGcgNTMxODMyMGI2ODQ1NzZkY2U1YWJmMDhkYjU1ZTkxMjBiYjkwNDA2ZWY1NjBiOTI4MjBmNDBhZWQ3NDg1YjU1M0Bncm91cC5jYWxlbmRhci5nb29nbGUuY29t&quot;; image(&quot;https://api.qrserver.com/v1/create-qr-code/?size=150x150&amp;data=https://www.google.com/calendar/event?eid=ZXZxaGY2ZTYydTIzMHBiYzFoNnYycWpxcGcgNTMxODMyMGI2ODQ1NzZkY2U1YWJmMDhkYjU1ZTkxMjBiYjkwNDA2ZWY1NjBiOTI4MjBmNDBhZWQ3NDg1YjU1M0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XZxaGY2ZTYydTIzMHBiYzFoNnYycWpxcGcgNTMxODMyMGI2ODQ1NzZkY2U1YWJmMDhkYjU1ZTkxMjBiYjkwNDA2ZWY1NjBiOTI4MjBmNDBhZWQ3NDg1YjU1M0Bncm91cC5jYWxlbmRhci5nb29nbGUuY29t" xlink:type="simple">https://www.google.com/calendar/event?eid=ZXZxaGY2ZTYydTIzMHBiYzFoNnYycWpxcGcgNTMxODMyMGI2ODQ1NzZkY2U1YWJmMDhkYjU1ZTkxMjBiYjkwNDA2ZWY1NjBiOTI4MjBmNDBhZWQ3NDg1YjU1M0Bncm91cC5jYWxlbmRhci5nb29nbGUuY29t</text:a></text:p>
          </table:table-cell>
          <table:table-cell table:style-name="ce3" table:formula="of:=HYPERLINK(&quot;https://www.google.com/calendar/event?eid=ZXZxaGY2ZTYydTIzMHBiYzFoNnYycWpxcGcgNTMxODMyMGI2ODQ1NzZkY2U1YWJmMDhkYjU1ZTkxMjBiYjkwNDA2ZWY1NjBiOTI4MjBmNDBhZWQ3NDg1YjU1M0Bncm91cC5jYWxlbmRhci5nb29nbGUuY29t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booth printing Culver City - Event</text:p>
          </table:table-cell>
          <table:table-cell table:style-name="ce3" table:formula="of:=HYPERLINK(&quot;https://www.google.com/calendar/event?eid=bTRpNXJwb28yMnI4bXRoaW1kdGNoYjBtNzAgNTMxODMyMGI2ODQ1NzZkY2U1YWJmMDhkYjU1ZTkxMjBiYjkwNDA2ZWY1NjBiOTI4MjBmNDBhZWQ3NDg1YjU1M0Bncm91cC5jYWxlbmRhci5nb29nbGUuY29t&quot;; image(&quot;https://api.qrserver.com/v1/create-qr-code/?size=150x150&amp;data=https://www.google.com/calendar/event?eid=bTRpNXJwb28yMnI4bXRoaW1kdGNoYjBtNzAgNTMxODMyMGI2ODQ1NzZkY2U1YWJmMDhkYjU1ZTkxMjBiYjkwNDA2ZWY1NjBiOTI4MjBmNDBhZWQ3NDg1YjU1M0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TRpNXJwb28yMnI4bXRoaW1kdGNoYjBtNzAgNTMxODMyMGI2ODQ1NzZkY2U1YWJmMDhkYjU1ZTkxMjBiYjkwNDA2ZWY1NjBiOTI4MjBmNDBhZWQ3NDg1YjU1M0Bncm91cC5jYWxlbmRhci5nb29nbGUuY29t" xlink:type="simple">https://www.google.com/calendar/event?eid=bTRpNXJwb28yMnI4bXRoaW1kdGNoYjBtNzAgNTMxODMyMGI2ODQ1NzZkY2U1YWJmMDhkYjU1ZTkxMjBiYjkwNDA2ZWY1NjBiOTI4MjBmNDBhZWQ3NDg1YjU1M0Bncm91cC5jYWxlbmRhci5nb29nbGUuY29t</text:a></text:p>
          </table:table-cell>
          <table:table-cell table:style-name="ce3" table:formula="of:=HYPERLINK(&quot;https://www.google.com/calendar/event?eid=bTRpNXJwb28yMnI4bXRoaW1kdGNoYjBtNzAgNTMxODMyMGI2ODQ1NzZkY2U1YWJmMDhkYjU1ZTkxMjBiYjkwNDA2ZWY1NjBiOTI4MjBmNDBhZWQ3NDg1YjU1M0Bncm91cC5jYWxlbmRhci5nb29nbGUuY29t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booth printing Culver City - Event</text:p>
          </table:table-cell>
          <table:table-cell table:style-name="ce3" table:formula="of:=HYPERLINK(&quot;https://www.google.com/calendar/event?eid=Nm82NDlyaWt2ZnFrZzRwZWNyNGdtYmlia3MgNTMxODMyMGI2ODQ1NzZkY2U1YWJmMDhkYjU1ZTkxMjBiYjkwNDA2ZWY1NjBiOTI4MjBmNDBhZWQ3NDg1YjU1M0Bncm91cC5jYWxlbmRhci5nb29nbGUuY29t&quot;; image(&quot;https://api.qrserver.com/v1/create-qr-code/?size=150x150&amp;data=https://www.google.com/calendar/event?eid=Nm82NDlyaWt2ZnFrZzRwZWNyNGdtYmlia3MgNTMxODMyMGI2ODQ1NzZkY2U1YWJmMDhkYjU1ZTkxMjBiYjkwNDA2ZWY1NjBiOTI4MjBmNDBhZWQ3NDg1YjU1M0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m82NDlyaWt2ZnFrZzRwZWNyNGdtYmlia3MgNTMxODMyMGI2ODQ1NzZkY2U1YWJmMDhkYjU1ZTkxMjBiYjkwNDA2ZWY1NjBiOTI4MjBmNDBhZWQ3NDg1YjU1M0Bncm91cC5jYWxlbmRhci5nb29nbGUuY29t" xlink:type="simple">https://www.google.com/calendar/event?eid=Nm82NDlyaWt2ZnFrZzRwZWNyNGdtYmlia3MgNTMxODMyMGI2ODQ1NzZkY2U1YWJmMDhkYjU1ZTkxMjBiYjkwNDA2ZWY1NjBiOTI4MjBmNDBhZWQ3NDg1YjU1M0Bncm91cC5jYWxlbmRhci5nb29nbGUuY29t</text:a></text:p>
          </table:table-cell>
          <table:table-cell table:style-name="ce3" table:formula="of:=HYPERLINK(&quot;https://www.google.com/calendar/event?eid=Nm82NDlyaWt2ZnFrZzRwZWNyNGdtYmlia3MgNTMxODMyMGI2ODQ1NzZkY2U1YWJmMDhkYjU1ZTkxMjBiYjkwNDA2ZWY1NjBiOTI4MjBmNDBhZWQ3NDg1YjU1M0Bncm91cC5jYWxlbmRhci5nb29nbGUuY29t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booth printing Culver City - Event</text:p>
          </table:table-cell>
          <table:table-cell table:style-name="ce3" table:formula="of:=HYPERLINK(&quot;https://www.google.com/calendar/event?eid=Z2c4MWtyYWg4Yzk1cW85NWU2YjkzMXM2dG8gNTMxODMyMGI2ODQ1NzZkY2U1YWJmMDhkYjU1ZTkxMjBiYjkwNDA2ZWY1NjBiOTI4MjBmNDBhZWQ3NDg1YjU1M0Bncm91cC5jYWxlbmRhci5nb29nbGUuY29t&quot;; image(&quot;https://api.qrserver.com/v1/create-qr-code/?size=150x150&amp;data=https://www.google.com/calendar/event?eid=Z2c4MWtyYWg4Yzk1cW85NWU2YjkzMXM2dG8gNTMxODMyMGI2ODQ1NzZkY2U1YWJmMDhkYjU1ZTkxMjBiYjkwNDA2ZWY1NjBiOTI4MjBmNDBhZWQ3NDg1YjU1M0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2c4MWtyYWg4Yzk1cW85NWU2YjkzMXM2dG8gNTMxODMyMGI2ODQ1NzZkY2U1YWJmMDhkYjU1ZTkxMjBiYjkwNDA2ZWY1NjBiOTI4MjBmNDBhZWQ3NDg1YjU1M0Bncm91cC5jYWxlbmRhci5nb29nbGUuY29t" xlink:type="simple">https://www.google.com/calendar/event?eid=Z2c4MWtyYWg4Yzk1cW85NWU2YjkzMXM2dG8gNTMxODMyMGI2ODQ1NzZkY2U1YWJmMDhkYjU1ZTkxMjBiYjkwNDA2ZWY1NjBiOTI4MjBmNDBhZWQ3NDg1YjU1M0Bncm91cC5jYWxlbmRhci5nb29nbGUuY29t</text:a></text:p>
          </table:table-cell>
          <table:table-cell table:style-name="ce3" table:formula="of:=HYPERLINK(&quot;https://www.google.com/calendar/event?eid=Z2c4MWtyYWg4Yzk1cW85NWU2YjkzMXM2dG8gNTMxODMyMGI2ODQ1NzZkY2U1YWJmMDhkYjU1ZTkxMjBiYjkwNDA2ZWY1NjBiOTI4MjBmNDBhZWQ3NDg1YjU1M0Bncm91cC5jYWxlbmRhci5nb29nbGUuY29t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booth printing Culver City - Event</text:p>
          </table:table-cell>
          <table:table-cell table:style-name="ce3" table:formula="of:=HYPERLINK(&quot;https://www.google.com/calendar/event?eid=YXMwOG45OGg3bHY5cHZpbmdzdWxlYWpram8gNTMxODMyMGI2ODQ1NzZkY2U1YWJmMDhkYjU1ZTkxMjBiYjkwNDA2ZWY1NjBiOTI4MjBmNDBhZWQ3NDg1YjU1M0Bncm91cC5jYWxlbmRhci5nb29nbGUuY29t&quot;; image(&quot;https://api.qrserver.com/v1/create-qr-code/?size=150x150&amp;data=https://www.google.com/calendar/event?eid=YXMwOG45OGg3bHY5cHZpbmdzdWxlYWpram8gNTMxODMyMGI2ODQ1NzZkY2U1YWJmMDhkYjU1ZTkxMjBiYjkwNDA2ZWY1NjBiOTI4MjBmNDBhZWQ3NDg1YjU1M0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XMwOG45OGg3bHY5cHZpbmdzdWxlYWpram8gNTMxODMyMGI2ODQ1NzZkY2U1YWJmMDhkYjU1ZTkxMjBiYjkwNDA2ZWY1NjBiOTI4MjBmNDBhZWQ3NDg1YjU1M0Bncm91cC5jYWxlbmRhci5nb29nbGUuY29t" xlink:type="simple">https://www.google.com/calendar/event?eid=YXMwOG45OGg3bHY5cHZpbmdzdWxlYWpram8gNTMxODMyMGI2ODQ1NzZkY2U1YWJmMDhkYjU1ZTkxMjBiYjkwNDA2ZWY1NjBiOTI4MjBmNDBhZWQ3NDg1YjU1M0Bncm91cC5jYWxlbmRhci5nb29nbGUuY29t</text:a></text:p>
          </table:table-cell>
          <table:table-cell table:style-name="ce3" table:formula="of:=HYPERLINK(&quot;https://www.google.com/calendar/event?eid=YXMwOG45OGg3bHY5cHZpbmdzdWxlYWpram8gNTMxODMyMGI2ODQ1NzZkY2U1YWJmMDhkYjU1ZTkxMjBiYjkwNDA2ZWY1NjBiOTI4MjBmNDBhZWQ3NDg1YjU1M0Bncm91cC5jYWxlbmRhci5nb29nbGUuY29t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photobooth printing Culver City - Event</text:p>
          </table:table-cell>
          <table:table-cell table:style-name="ce3" table:formula="of:=HYPERLINK(&quot;https://www.google.com/calendar/event?eid=aHU2YnM4MWcxbm10NHJwOGhxdHA4ZGpuNTQgNTMxODMyMGI2ODQ1NzZkY2U1YWJmMDhkYjU1ZTkxMjBiYjkwNDA2ZWY1NjBiOTI4MjBmNDBhZWQ3NDg1YjU1M0Bncm91cC5jYWxlbmRhci5nb29nbGUuY29t&quot;; image(&quot;https://api.qrserver.com/v1/create-qr-code/?size=150x150&amp;data=https://www.google.com/calendar/event?eid=aHU2YnM4MWcxbm10NHJwOGhxdHA4ZGpuNTQgNTMxODMyMGI2ODQ1NzZkY2U1YWJmMDhkYjU1ZTkxMjBiYjkwNDA2ZWY1NjBiOTI4MjBmNDBhZWQ3NDg1YjU1M0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HU2YnM4MWcxbm10NHJwOGhxdHA4ZGpuNTQgNTMxODMyMGI2ODQ1NzZkY2U1YWJmMDhkYjU1ZTkxMjBiYjkwNDA2ZWY1NjBiOTI4MjBmNDBhZWQ3NDg1YjU1M0Bncm91cC5jYWxlbmRhci5nb29nbGUuY29t" xlink:type="simple">https://www.google.com/calendar/event?eid=aHU2YnM4MWcxbm10NHJwOGhxdHA4ZGpuNTQgNTMxODMyMGI2ODQ1NzZkY2U1YWJmMDhkYjU1ZTkxMjBiYjkwNDA2ZWY1NjBiOTI4MjBmNDBhZWQ3NDg1YjU1M0Bncm91cC5jYWxlbmRhci5nb29nbGUuY29t</text:a></text:p>
          </table:table-cell>
          <table:table-cell table:style-name="ce3" table:formula="of:=HYPERLINK(&quot;https://www.google.com/calendar/event?eid=aHU2YnM4MWcxbm10NHJwOGhxdHA4ZGpuNTQgNTMxODMyMGI2ODQ1NzZkY2U1YWJmMDhkYjU1ZTkxMjBiYjkwNDA2ZWY1NjBiOTI4MjBmNDBhZWQ3NDg1YjU1M0Bncm91cC5jYWxlbmRhci5nb29nbGUuY29t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photobooth printing Culver City</text:p>
          </table:table-cell>
          <table:table-cell table:style-name="ce3" table:formula="of:=HYPERLINK(&quot;https://youtu.be/qmTd78qYxDw&quot;; image(&quot;https://api.qrserver.com/v1/create-qr-code/?size=150x150&amp;data=https://youtu.be/qmTd78qYxD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qmTd78qYxDw" xlink:type="simple">https://youtu.be/qmTd78qYxDw</text:a></text:p>
          </table:table-cell>
          <table:table-cell table:style-name="ce3" table:formula="of:=HYPERLINK(&quot;https://youtu.be/qmTd78qYxDw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photobooth printing Culver City</text:p>
          </table:table-cell>
          <table:table-cell table:style-name="ce3" table:formula="of:=HYPERLINK(&quot;https://youtu.be/zp4waK2lX_4&quot;; image(&quot;https://api.qrserver.com/v1/create-qr-code/?size=150x150&amp;data=https://youtu.be/zp4waK2lX_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zp4waK2lX_4" xlink:type="simple">https://youtu.be/zp4waK2lX_4</text:a></text:p>
          </table:table-cell>
          <table:table-cell table:style-name="ce3" table:formula="of:=HYPERLINK(&quot;https://youtu.be/zp4waK2lX_4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photobooth printing Culver City</text:p>
          </table:table-cell>
          <table:table-cell table:style-name="ce3" table:formula="of:=HYPERLINK(&quot;https://youtu.be/2-zmmguG0gY&quot;; image(&quot;https://api.qrserver.com/v1/create-qr-code/?size=150x150&amp;data=https://youtu.be/2-zmmguG0g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2-zmmguG0gY" xlink:type="simple">https://youtu.be/2-zmmguG0gY</text:a></text:p>
          </table:table-cell>
          <table:table-cell table:style-name="ce3" table:formula="of:=HYPERLINK(&quot;https://youtu.be/2-zmmguG0gY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photobooth printing Culver City</text:p>
          </table:table-cell>
          <table:table-cell table:style-name="ce3" table:formula="of:=HYPERLINK(&quot;https://youtu.be/ZE24djUV0Jk&quot;; image(&quot;https://api.qrserver.com/v1/create-qr-code/?size=150x150&amp;data=https://youtu.be/ZE24djUV0J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ZE24djUV0Jk" xlink:type="simple">https://youtu.be/ZE24djUV0Jk</text:a></text:p>
          </table:table-cell>
          <table:table-cell table:style-name="ce3" table:formula="of:=HYPERLINK(&quot;https://youtu.be/ZE24djUV0Jk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photobooth printing Culver City</text:p>
          </table:table-cell>
          <table:table-cell table:style-name="ce3" table:formula="of:=HYPERLINK(&quot;https://youtu.be/3AjCF0_H6pI&quot;; image(&quot;https://api.qrserver.com/v1/create-qr-code/?size=150x150&amp;data=https://youtu.be/3AjCF0_H6p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3AjCF0_H6pI" xlink:type="simple">https://youtu.be/3AjCF0_H6pI</text:a></text:p>
          </table:table-cell>
          <table:table-cell table:style-name="ce3" table:formula="of:=HYPERLINK(&quot;https://youtu.be/3AjCF0_H6pI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Sheet1</text:p>
          </table:table-cell>
          <table:table-cell table:style-name="ce3" table:formula="of:=HYPERLINK(&quot;https://docs.google.com/spreadsheets/d/1IVlJBDzgecPWO2M8vCc6m0W4doK4DkcISpo6PYsjJy0/edit#gid=0&quot;; image(&quot;https://api.qrserver.com/v1/create-qr-code/?size=150x150&amp;data=https://docs.google.com/spreadsheets/d/1IVlJBDzgecPWO2M8vCc6m0W4doK4DkcISpo6PYsjJy0/edit#gid=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IVlJBDzgecPWO2M8vCc6m0W4doK4DkcISpo6PYsjJy0/edit#gid=0" xlink:type="simple">https://docs.google.com/spreadsheets/d/1IVlJBDzgecPWO2M8vCc6m0W4doK4DkcISpo6PYsjJy0/edit#gid=0</text:a></text:p>
          </table:table-cell>
          <table:table-cell table:style-name="ce3" table:formula="of:=HYPERLINK(&quot;https://docs.google.com/spreadsheets/d/1IVlJBDzgecPWO2M8vCc6m0W4doK4DkcISpo6PYsjJy0/edit#gid=0&quot;;&quot;photobooth printing Culver City Sheet1&quot;)" office:value-type="string" office:string-value="photobooth printing Culver City Sheet1" calcext:value-type="string">
            <text:p>photobooth printing Culver City Sheet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Keywords</text:p>
          </table:table-cell>
          <table:table-cell table:style-name="ce3" table:formula="of:=HYPERLINK(&quot;https://docs.google.com/spreadsheets/d/1IVlJBDzgecPWO2M8vCc6m0W4doK4DkcISpo6PYsjJy0/edit#gid=1406468298&quot;; image(&quot;https://api.qrserver.com/v1/create-qr-code/?size=150x150&amp;data=https://docs.google.com/spreadsheets/d/1IVlJBDzgecPWO2M8vCc6m0W4doK4DkcISpo6PYsjJy0/edit#gid=140646829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IVlJBDzgecPWO2M8vCc6m0W4doK4DkcISpo6PYsjJy0/edit#gid=1406468298" xlink:type="simple">https://docs.google.com/spreadsheets/d/1IVlJBDzgecPWO2M8vCc6m0W4doK4DkcISpo6PYsjJy0/edit#gid=1406468298</text:a></text:p>
          </table:table-cell>
          <table:table-cell table:style-name="ce3" table:formula="of:=HYPERLINK(&quot;https://docs.google.com/spreadsheets/d/1IVlJBDzgecPWO2M8vCc6m0W4doK4DkcISpo6PYsjJy0/edit#gid=1406468298&quot;;&quot;photobooth printing Culver City Keywords&quot;)" office:value-type="string" office:string-value="photobooth printing Culver City Keywords" calcext:value-type="string">
            <text:p>photobooth printing Culver City Keyword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ontent</text:p>
          </table:table-cell>
          <table:table-cell table:style-name="ce3" table:formula="of:=HYPERLINK(&quot;https://docs.google.com/spreadsheets/d/1IVlJBDzgecPWO2M8vCc6m0W4doK4DkcISpo6PYsjJy0/edit#gid=145900962&quot;; image(&quot;https://api.qrserver.com/v1/create-qr-code/?size=150x150&amp;data=https://docs.google.com/spreadsheets/d/1IVlJBDzgecPWO2M8vCc6m0W4doK4DkcISpo6PYsjJy0/edit#gid=145900962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IVlJBDzgecPWO2M8vCc6m0W4doK4DkcISpo6PYsjJy0/edit#gid=145900962" xlink:type="simple">https://docs.google.com/spreadsheets/d/1IVlJBDzgecPWO2M8vCc6m0W4doK4DkcISpo6PYsjJy0/edit#gid=145900962</text:a></text:p>
          </table:table-cell>
          <table:table-cell table:style-name="ce3" table:formula="of:=HYPERLINK(&quot;https://docs.google.com/spreadsheets/d/1IVlJBDzgecPWO2M8vCc6m0W4doK4DkcISpo6PYsjJy0/edit#gid=145900962&quot;;&quot;photobooth printing Culver City Content&quot;)" office:value-type="string" office:string-value="photobooth printing Culver City Content" calcext:value-type="string">
            <text:p>photobooth printing Culver City Cont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alendar Events</text:p>
          </table:table-cell>
          <table:table-cell table:style-name="ce3" table:formula="of:=HYPERLINK(&quot;https://docs.google.com/spreadsheets/d/1IVlJBDzgecPWO2M8vCc6m0W4doK4DkcISpo6PYsjJy0/edit#gid=1530633280&quot;; image(&quot;https://api.qrserver.com/v1/create-qr-code/?size=150x150&amp;data=https://docs.google.com/spreadsheets/d/1IVlJBDzgecPWO2M8vCc6m0W4doK4DkcISpo6PYsjJy0/edit#gid=153063328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IVlJBDzgecPWO2M8vCc6m0W4doK4DkcISpo6PYsjJy0/edit#gid=1530633280" xlink:type="simple">https://docs.google.com/spreadsheets/d/1IVlJBDzgecPWO2M8vCc6m0W4doK4DkcISpo6PYsjJy0/edit#gid=1530633280</text:a></text:p>
          </table:table-cell>
          <table:table-cell table:style-name="ce3" table:formula="of:=HYPERLINK(&quot;https://docs.google.com/spreadsheets/d/1IVlJBDzgecPWO2M8vCc6m0W4doK4DkcISpo6PYsjJy0/edit#gid=1530633280&quot;;&quot;photobooth printing Culver City Calendar Events&quot;)" office:value-type="string" office:string-value="photobooth printing Culver City Calendar Events" calcext:value-type="string">
            <text:p>photobooth printing Culver City Calendar Event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RSS Feeds</text:p>
          </table:table-cell>
          <table:table-cell table:style-name="ce3" table:formula="of:=HYPERLINK(&quot;https://docs.google.com/spreadsheets/d/1IVlJBDzgecPWO2M8vCc6m0W4doK4DkcISpo6PYsjJy0/edit#gid=895211540&quot;; image(&quot;https://api.qrserver.com/v1/create-qr-code/?size=150x150&amp;data=https://docs.google.com/spreadsheets/d/1IVlJBDzgecPWO2M8vCc6m0W4doK4DkcISpo6PYsjJy0/edit#gid=89521154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IVlJBDzgecPWO2M8vCc6m0W4doK4DkcISpo6PYsjJy0/edit#gid=895211540" xlink:type="simple">https://docs.google.com/spreadsheets/d/1IVlJBDzgecPWO2M8vCc6m0W4doK4DkcISpo6PYsjJy0/edit#gid=895211540</text:a></text:p>
          </table:table-cell>
          <table:table-cell table:style-name="ce3" table:formula="of:=HYPERLINK(&quot;https://docs.google.com/spreadsheets/d/1IVlJBDzgecPWO2M8vCc6m0W4doK4DkcISpo6PYsjJy0/edit#gid=895211540&quot;;&quot;photobooth printing Culver City RSS Feeds&quot;)" office:value-type="string" office:string-value="photobooth printing Culver City RSS Feeds" calcext:value-type="string">
            <text:p>photobooth printing Culver City RSS Feed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HTML</text:p>
          </table:table-cell>
          <table:table-cell table:style-name="ce2" office:value-type="string" calcext:value-type="string">
            <text:p>photobooth printing Culver City HTML</text:p>
          </table:table-cell>
          <table:table-cell/>
          <table:table-cell table:style-name="ce4" office:value-type="string" calcext:value-type="string">
            <text:p><text:a xlink:href="https://drive.google.com/drive/folders/135B64-UnUx8Oh9-2NXsnF5rml8pxjOUj?usp=sharing" xlink:type="simple">https://drive.google.com/drive/folders/135B64-UnUx8Oh9-2NXsnF5rml8pxjOUj?usp=sharing</text:a></text:p>
          </table:table-cell>
          <table:table-cell table:style-name="ce3" table:formula="of:=HYPERLINK(&quot;https://drive.google.com/drive/folders/135B64-UnUx8Oh9-2NXsnF5rml8pxjOUj?usp=sharing&quot;;&quot;photobooth printing Culver City HTML&quot;)" office:value-type="string" office:string-value="photobooth printing Culver City HTML" calcext:value-type="string">
            <text:p>photobooth printing Culver City 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HTML</text:p>
          </table:table-cell>
          <table:table-cell table:style-name="ce2" office:value-type="string" calcext:value-type="string">
            <text:p>photobooth printing Culver City.html</text:p>
          </table:table-cell>
          <table:table-cell/>
          <table:table-cell table:style-name="ce4" office:value-type="string" calcext:value-type="string">
            <text:p><text:a xlink:href="https://drive.google.com/file/d/1YkBM6LrFg7MIY1refPTS577YmCgL5K4m/view?usp=sharing" xlink:type="simple">https://drive.google.com/file/d/1YkBM6LrFg7MIY1refPTS577YmCgL5K4m/view?usp=sharing</text:a></text:p>
          </table:table-cell>
          <table:table-cell table:style-name="ce3" table:formula="of:=HYPERLINK(&quot;https://drive.google.com/file/d/1YkBM6LrFg7MIY1refPTS577YmCgL5K4m/view?usp=sharing&quot;;&quot;photobooth printing Culver City.html&quot;)" office:value-type="string" office:string-value="photobooth printing Culver City.html" calcext:value-type="string">
            <text:p>photobooth printing Culver City.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Microsoft Files</text:p>
          </table:table-cell>
          <table:table-cell table:style-name="ce2" office:value-type="string" calcext:value-type="string">
            <text:p>photobooth printing Culver City MSFT</text:p>
          </table:table-cell>
          <table:table-cell/>
          <table:table-cell table:style-name="ce4" office:value-type="string" calcext:value-type="string">
            <text:p><text:a xlink:href="https://drive.google.com/drive/folders/1zzQhvomKXRV7x2RuLs-FlOQdV4DEkZWb?usp=sharing" xlink:type="simple">https://drive.google.com/drive/folders/1zzQhvomKXRV7x2RuLs-FlOQdV4DEkZWb?usp=sharing</text:a></text:p>
          </table:table-cell>
          <table:table-cell table:style-name="ce3" table:formula="of:=HYPERLINK(&quot;https://drive.google.com/drive/folders/1zzQhvomKXRV7x2RuLs-FlOQdV4DEkZWb?usp=sharing&quot;;&quot;photobooth printing Culver City MSFT&quot;)" office:value-type="string" office:string-value="photobooth printing Culver City MSFT" calcext:value-type="string">
            <text:p>photobooth printing Culver City MSF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al photo booths Culver City</text:p>
          </table:table-cell>
          <table:table-cell/>
          <table:table-cell table:style-name="ce4" office:value-type="string" calcext:value-type="string">
            <text:p><text:a xlink:href="https://docs.google.com/document/d/1dfVSOIo1IPLBYklqllevXSMLU5raGKSrHLIsiBfnGIE/edit?usp=sharing" xlink:type="simple">https://docs.google.com/document/d/1dfVSOIo1IPLBYklqllevXSMLU5raGKSrHLIsiBfnGIE/edit?usp=sharing</text:a></text:p>
          </table:table-cell>
          <table:table-cell table:style-name="ce3" table:formula="of:=HYPERLINK(&quot;https://docs.google.com/document/d/1dfVSOIo1IPLBYklqllevXSMLU5raGKSrHLIsiBfnGIE/edit?usp=sharing&quot;;&quot;rental photo booths Culver City&quot;)" office:value-type="string" office:string-value="rental photo booths Culver City" calcext:value-type="string">
            <text:p>rental photo booth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al photo booths Culver City pub</text:p>
          </table:table-cell>
          <table:table-cell/>
          <table:table-cell table:style-name="ce4" office:value-type="string" calcext:value-type="string">
            <text:p><text:a xlink:href="https://docs.google.com/document/d/1dfVSOIo1IPLBYklqllevXSMLU5raGKSrHLIsiBfnGIE/pub" xlink:type="simple">https://docs.google.com/document/d/1dfVSOIo1IPLBYklqllevXSMLU5raGKSrHLIsiBfnGIE/pub</text:a></text:p>
          </table:table-cell>
          <table:table-cell table:style-name="ce3" table:formula="of:=HYPERLINK(&quot;https://docs.google.com/document/d/1dfVSOIo1IPLBYklqllevXSMLU5raGKSrHLIsiBfnGIE/edit?usp=sharing&quot;;&quot;rental photo booths Culver City&quot;)" office:value-type="string" office:string-value="rental photo booths Culver City" calcext:value-type="string">
            <text:p>rental photo booth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al photo booths Culver City view</text:p>
          </table:table-cell>
          <table:table-cell/>
          <table:table-cell table:style-name="ce4" office:value-type="string" calcext:value-type="string">
            <text:p><text:a xlink:href="https://docs.google.com/document/d/1dfVSOIo1IPLBYklqllevXSMLU5raGKSrHLIsiBfnGIE/view" xlink:type="simple">https://docs.google.com/document/d/1dfVSOIo1IPLBYklqllevXSMLU5raGKSrHLIsiBfnGIE/view</text:a></text:p>
          </table:table-cell>
          <table:table-cell table:style-name="ce3" table:formula="of:=HYPERLINK(&quot;https://docs.google.com/document/d/1dfVSOIo1IPLBYklqllevXSMLU5raGKSrHLIsiBfnGIE/edit?usp=sharing&quot;;&quot;rental photo booths Culver City&quot;)" office:value-type="string" office:string-value="rental photo booths Culver City" calcext:value-type="string">
            <text:p>rental photo booth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docs.google.com/document/d/1Z-NsyWlt-SgPJafr-NXWAvxyHMAslGvfcWI3WgpxKNs/edit?usp=sharing" xlink:type="simple">https://docs.google.com/document/d/1Z-NsyWlt-SgPJafr-NXWAvxyHMAslGvfcWI3WgpxKNs/edit?usp=sharing</text:a></text:p>
          </table:table-cell>
          <table:table-cell table:style-name="ce3" table:formula="of:=HYPERLINK(&quot;https://docs.google.com/document/d/1Z-NsyWlt-SgPJafr-NXWAvxyHMAslGvfcWI3WgpxKNs/edit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printing Culver City pub</text:p>
          </table:table-cell>
          <table:table-cell/>
          <table:table-cell table:style-name="ce4" office:value-type="string" calcext:value-type="string">
            <text:p><text:a xlink:href="https://docs.google.com/document/d/1Z-NsyWlt-SgPJafr-NXWAvxyHMAslGvfcWI3WgpxKNs/pub" xlink:type="simple">https://docs.google.com/document/d/1Z-NsyWlt-SgPJafr-NXWAvxyHMAslGvfcWI3WgpxKNs/pub</text:a></text:p>
          </table:table-cell>
          <table:table-cell table:style-name="ce3" table:formula="of:=HYPERLINK(&quot;https://docs.google.com/document/d/1Z-NsyWlt-SgPJafr-NXWAvxyHMAslGvfcWI3WgpxKNs/edit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printing Culver City view</text:p>
          </table:table-cell>
          <table:table-cell/>
          <table:table-cell table:style-name="ce4" office:value-type="string" calcext:value-type="string">
            <text:p><text:a xlink:href="https://docs.google.com/document/d/1Z-NsyWlt-SgPJafr-NXWAvxyHMAslGvfcWI3WgpxKNs/view" xlink:type="simple">https://docs.google.com/document/d/1Z-NsyWlt-SgPJafr-NXWAvxyHMAslGvfcWI3WgpxKNs/view</text:a></text:p>
          </table:table-cell>
          <table:table-cell table:style-name="ce3" table:formula="of:=HYPERLINK(&quot;https://docs.google.com/document/d/1Z-NsyWlt-SgPJafr-NXWAvxyHMAslGvfcWI3WgpxKNs/edit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 photo booth Culver City</text:p>
          </table:table-cell>
          <table:table-cell/>
          <table:table-cell table:style-name="ce4" office:value-type="string" calcext:value-type="string">
            <text:p><text:a xlink:href="https://docs.google.com/document/d/1BVi5J250knGyPL5FUFcqVTlynmjcNCM8mfvcfBhaIxw/edit?usp=sharing" xlink:type="simple">https://docs.google.com/document/d/1BVi5J250knGyPL5FUFcqVTlynmjcNCM8mfvcfBhaIxw/edit?usp=sharing</text:a></text:p>
          </table:table-cell>
          <table:table-cell table:style-name="ce3" table:formula="of:=HYPERLINK(&quot;https://docs.google.com/document/d/1BVi5J250knGyPL5FUFcqVTlynmjcNCM8mfvcfBhaIxw/edit?usp=sharing&quot;;&quot;rent photo booth Culver City&quot;)" office:value-type="string" office:string-value="rent photo booth Culver City" calcext:value-type="string">
            <text:p>r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 photo booth Culver City pub</text:p>
          </table:table-cell>
          <table:table-cell/>
          <table:table-cell table:style-name="ce4" office:value-type="string" calcext:value-type="string">
            <text:p><text:a xlink:href="https://docs.google.com/document/d/1BVi5J250knGyPL5FUFcqVTlynmjcNCM8mfvcfBhaIxw/pub" xlink:type="simple">https://docs.google.com/document/d/1BVi5J250knGyPL5FUFcqVTlynmjcNCM8mfvcfBhaIxw/pub</text:a></text:p>
          </table:table-cell>
          <table:table-cell table:style-name="ce3" table:formula="of:=HYPERLINK(&quot;https://docs.google.com/document/d/1BVi5J250knGyPL5FUFcqVTlynmjcNCM8mfvcfBhaIxw/edit?usp=sharing&quot;;&quot;rent photo booth Culver City&quot;)" office:value-type="string" office:string-value="rent photo booth Culver City" calcext:value-type="string">
            <text:p>r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 photo booth Culver City view</text:p>
          </table:table-cell>
          <table:table-cell/>
          <table:table-cell table:style-name="ce4" office:value-type="string" calcext:value-type="string">
            <text:p><text:a xlink:href="https://docs.google.com/document/d/1BVi5J250knGyPL5FUFcqVTlynmjcNCM8mfvcfBhaIxw/view" xlink:type="simple">https://docs.google.com/document/d/1BVi5J250knGyPL5FUFcqVTlynmjcNCM8mfvcfBhaIxw/view</text:a></text:p>
          </table:table-cell>
          <table:table-cell table:style-name="ce3" table:formula="of:=HYPERLINK(&quot;https://docs.google.com/document/d/1BVi5J250knGyPL5FUFcqVTlynmjcNCM8mfvcfBhaIxw/edit?usp=sharing&quot;;&quot;rent photo booth Culver City&quot;)" office:value-type="string" office:string-value="rent photo booth Culver City" calcext:value-type="string">
            <text:p>r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home" xlink:type="simple">https://sites.google.com/view/photobooth-rental-culver-city/home</text:a></text:p>
          </table:table-cell>
          <table:table-cell table:style-name="ce3" table:formula="of:=HYPERLINK(&quot;https://sites.google.com/view/photobooth-rental-culver-city/home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3" table:formula="of:=HYPERLINK(&quot;https://sites.google.com/view/photobooth-rental-culver-city/culver-city-photo-booths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video-booth-rentals-culver-city" xlink:type="simple">https://sites.google.com/view/photobooth-rental-culver-city/video-booth-rentals-culver-city</text:a></text:p>
          </table:table-cell>
          <table:table-cell table:style-name="ce3" table:formula="of:=HYPERLINK(&quot;https://sites.google.com/view/photobooth-rental-culver-city/video-booth-rentals-culver-city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Culver City photo booth</text:p>
          </table:table-cell>
          <table:table-cell/>
          <table:table-cell table:style-name="ce4" office:value-type="string" calcext:value-type="string">
            <text:p><text:a xlink:href="https://docs.google.com/document/d/1JWI4hH4ECa3yAELWWJWD3IuzT7Gbpm6i_t4OzdzzpNc/edit?usp=sharing" xlink:type="simple">https://docs.google.com/document/d/1JWI4hH4ECa3yAELWWJWD3IuzT7Gbpm6i_t4OzdzzpNc/edit?usp=sharing</text:a></text:p>
          </table:table-cell>
          <table:table-cell table:style-name="ce3" table:formula="of:=HYPERLINK(&quot;https://docs.google.com/document/d/1JWI4hH4ECa3yAELWWJWD3IuzT7Gbpm6i_t4OzdzzpNc/edit?usp=sharing&quot;;&quot;Culver City photo booth&quot;)" office:value-type="string" office:string-value="Culver City photo booth" calcext:value-type="string">
            <text:p>Culver City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Culver City photo booth pub</text:p>
          </table:table-cell>
          <table:table-cell/>
          <table:table-cell table:style-name="ce4" office:value-type="string" calcext:value-type="string">
            <text:p><text:a xlink:href="https://docs.google.com/document/d/1JWI4hH4ECa3yAELWWJWD3IuzT7Gbpm6i_t4OzdzzpNc/pub" xlink:type="simple">https://docs.google.com/document/d/1JWI4hH4ECa3yAELWWJWD3IuzT7Gbpm6i_t4OzdzzpNc/pub</text:a></text:p>
          </table:table-cell>
          <table:table-cell table:style-name="ce3" table:formula="of:=HYPERLINK(&quot;https://docs.google.com/document/d/1JWI4hH4ECa3yAELWWJWD3IuzT7Gbpm6i_t4OzdzzpNc/edit?usp=sharing&quot;;&quot;Culver City photo booth&quot;)" office:value-type="string" office:string-value="Culver City photo booth" calcext:value-type="string">
            <text:p>Culver City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Culver City photo booth view</text:p>
          </table:table-cell>
          <table:table-cell/>
          <table:table-cell table:style-name="ce4" office:value-type="string" calcext:value-type="string">
            <text:p><text:a xlink:href="https://docs.google.com/document/d/1JWI4hH4ECa3yAELWWJWD3IuzT7Gbpm6i_t4OzdzzpNc/view" xlink:type="simple">https://docs.google.com/document/d/1JWI4hH4ECa3yAELWWJWD3IuzT7Gbpm6i_t4OzdzzpNc/view</text:a></text:p>
          </table:table-cell>
          <table:table-cell table:style-name="ce3" table:formula="of:=HYPERLINK(&quot;https://docs.google.com/document/d/1JWI4hH4ECa3yAELWWJWD3IuzT7Gbpm6i_t4OzdzzpNc/edit?usp=sharing&quot;;&quot;Culver City photo booth&quot;)" office:value-type="string" office:string-value="Culver City photo booth" calcext:value-type="string">
            <text:p>Culver City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rental Culver City</text:p>
          </table:table-cell>
          <table:table-cell/>
          <table:table-cell table:style-name="ce4" office:value-type="string" calcext:value-type="string">
            <text:p><text:a xlink:href="https://docs.google.com/document/d/1PffKc7FlG0va1AUWiXYkR6VO_kieBvZ4QARXrBZwLIQ/edit?usp=sharing" xlink:type="simple">https://docs.google.com/document/d/1PffKc7FlG0va1AUWiXYkR6VO_kieBvZ4QARXrBZwLIQ/edit?usp=sharing</text:a></text:p>
          </table:table-cell>
          <table:table-cell table:style-name="ce3" table:formula="of:=HYPERLINK(&quot;https://docs.google.com/document/d/1PffKc7FlG0va1AUWiXYkR6VO_kieBvZ4QARXrBZwLIQ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PffKc7FlG0va1AUWiXYkR6VO_kieBvZ4QARXrBZwLIQ/pub" xlink:type="simple">https://docs.google.com/document/d/1PffKc7FlG0va1AUWiXYkR6VO_kieBvZ4QARXrBZwLIQ/pub</text:a></text:p>
          </table:table-cell>
          <table:table-cell table:style-name="ce3" table:formula="of:=HYPERLINK(&quot;https://docs.google.com/document/d/1PffKc7FlG0va1AUWiXYkR6VO_kieBvZ4QARXrBZwLIQ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PffKc7FlG0va1AUWiXYkR6VO_kieBvZ4QARXrBZwLIQ/view" xlink:type="simple">https://docs.google.com/document/d/1PffKc7FlG0va1AUWiXYkR6VO_kieBvZ4QARXrBZwLIQ/view</text:a></text:p>
          </table:table-cell>
          <table:table-cell table:style-name="ce3" table:formula="of:=HYPERLINK(&quot;https://docs.google.com/document/d/1PffKc7FlG0va1AUWiXYkR6VO_kieBvZ4QARXrBZwLIQ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with backdrop Culver City</text:p>
          </table:table-cell>
          <table:table-cell/>
          <table:table-cell table:style-name="ce4" office:value-type="string" calcext:value-type="string">
            <text:p><text:a xlink:href="https://docs.google.com/document/d/1t1D_1c2RX4PjiuIY58FWXIXn5aUJZBpGWjTl85Hi0CI/edit?usp=sharing" xlink:type="simple">https://docs.google.com/document/d/1t1D_1c2RX4PjiuIY58FWXIXn5aUJZBpGWjTl85Hi0CI/edit?usp=sharing</text:a></text:p>
          </table:table-cell>
          <table:table-cell table:style-name="ce3" table:formula="of:=HYPERLINK(&quot;https://docs.google.com/document/d/1t1D_1c2RX4PjiuIY58FWXIXn5aUJZBpGWjTl85Hi0CI/edit?usp=sharing&quot;;&quot;photo booth with backdrop Culver City&quot;)" office:value-type="string" office:string-value="photo booth with backdrop Culver City" calcext:value-type="string">
            <text:p>photo booth with backdrop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with backdrop Culver City pub</text:p>
          </table:table-cell>
          <table:table-cell/>
          <table:table-cell table:style-name="ce4" office:value-type="string" calcext:value-type="string">
            <text:p><text:a xlink:href="https://docs.google.com/document/d/1t1D_1c2RX4PjiuIY58FWXIXn5aUJZBpGWjTl85Hi0CI/pub" xlink:type="simple">https://docs.google.com/document/d/1t1D_1c2RX4PjiuIY58FWXIXn5aUJZBpGWjTl85Hi0CI/pub</text:a></text:p>
          </table:table-cell>
          <table:table-cell table:style-name="ce3" table:formula="of:=HYPERLINK(&quot;https://docs.google.com/document/d/1t1D_1c2RX4PjiuIY58FWXIXn5aUJZBpGWjTl85Hi0CI/edit?usp=sharing&quot;;&quot;photo booth with backdrop Culver City&quot;)" office:value-type="string" office:string-value="photo booth with backdrop Culver City" calcext:value-type="string">
            <text:p>photo booth with backdrop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with backdrop Culver City view</text:p>
          </table:table-cell>
          <table:table-cell/>
          <table:table-cell table:style-name="ce4" office:value-type="string" calcext:value-type="string">
            <text:p><text:a xlink:href="https://docs.google.com/document/d/1t1D_1c2RX4PjiuIY58FWXIXn5aUJZBpGWjTl85Hi0CI/view" xlink:type="simple">https://docs.google.com/document/d/1t1D_1c2RX4PjiuIY58FWXIXn5aUJZBpGWjTl85Hi0CI/view</text:a></text:p>
          </table:table-cell>
          <table:table-cell table:style-name="ce3" table:formula="of:=HYPERLINK(&quot;https://docs.google.com/document/d/1t1D_1c2RX4PjiuIY58FWXIXn5aUJZBpGWjTl85Hi0CI/edit?usp=sharing&quot;;&quot;photo booth with backdrop Culver City&quot;)" office:value-type="string" office:string-value="photo booth with backdrop Culver City" calcext:value-type="string">
            <text:p>photo booth with backdrop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home" xlink:type="simple">https://sites.google.com/view/photobooth-rental-culver-city/home</text:a></text:p>
          </table:table-cell>
          <table:table-cell table:style-name="ce3" table:formula="of:=HYPERLINK(&quot;https://sites.google.com/view/photobooth-rental-culver-city/home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3" table:formula="of:=HYPERLINK(&quot;https://sites.google.com/view/photobooth-rental-culver-city/culver-city-photo-booths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video-booth-rentals-culver-city" xlink:type="simple">https://sites.google.com/view/photobooth-rental-culver-city/video-booth-rentals-culver-city</text:a></text:p>
          </table:table-cell>
          <table:table-cell table:style-name="ce3" table:formula="of:=HYPERLINK(&quot;https://sites.google.com/view/photobooth-rental-culver-city/video-booth-rentals-culver-city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ing a photo booth near Culver City</text:p>
          </table:table-cell>
          <table:table-cell/>
          <table:table-cell table:style-name="ce4" office:value-type="string" calcext:value-type="string">
            <text:p><text:a xlink:href="https://docs.google.com/document/d/1vuVRbjep-xfRrEfrY_4cU9FN3UbJMVRVaQpGKRKBUWo/edit?usp=sharing" xlink:type="simple">https://docs.google.com/document/d/1vuVRbjep-xfRrEfrY_4cU9FN3UbJMVRVaQpGKRKBUWo/edit?usp=sharing</text:a></text:p>
          </table:table-cell>
          <table:table-cell table:style-name="ce3" table:formula="of:=HYPERLINK(&quot;https://docs.google.com/document/d/1vuVRbjep-xfRrEfrY_4cU9FN3UbJMVRVaQpGKRKBUWo/edit?usp=sharing&quot;;&quot;renting a photo booth near Culver City&quot;)" office:value-type="string" office:string-value="renting a photo booth near Culver City" calcext:value-type="string">
            <text:p>renting a photo booth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ing a photo booth near Culver City pub</text:p>
          </table:table-cell>
          <table:table-cell/>
          <table:table-cell table:style-name="ce4" office:value-type="string" calcext:value-type="string">
            <text:p><text:a xlink:href="https://docs.google.com/document/d/1vuVRbjep-xfRrEfrY_4cU9FN3UbJMVRVaQpGKRKBUWo/pub" xlink:type="simple">https://docs.google.com/document/d/1vuVRbjep-xfRrEfrY_4cU9FN3UbJMVRVaQpGKRKBUWo/pub</text:a></text:p>
          </table:table-cell>
          <table:table-cell table:style-name="ce3" table:formula="of:=HYPERLINK(&quot;https://docs.google.com/document/d/1vuVRbjep-xfRrEfrY_4cU9FN3UbJMVRVaQpGKRKBUWo/edit?usp=sharing&quot;;&quot;renting a photo booth near Culver City&quot;)" office:value-type="string" office:string-value="renting a photo booth near Culver City" calcext:value-type="string">
            <text:p>renting a photo booth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ing a photo booth near Culver City view</text:p>
          </table:table-cell>
          <table:table-cell/>
          <table:table-cell table:style-name="ce4" office:value-type="string" calcext:value-type="string">
            <text:p><text:a xlink:href="https://docs.google.com/document/d/1vuVRbjep-xfRrEfrY_4cU9FN3UbJMVRVaQpGKRKBUWo/view" xlink:type="simple">https://docs.google.com/document/d/1vuVRbjep-xfRrEfrY_4cU9FN3UbJMVRVaQpGKRKBUWo/view</text:a></text:p>
          </table:table-cell>
          <table:table-cell table:style-name="ce3" table:formula="of:=HYPERLINK(&quot;https://docs.google.com/document/d/1vuVRbjep-xfRrEfrY_4cU9FN3UbJMVRVaQpGKRKBUWo/edit?usp=sharing&quot;;&quot;renting a photo booth near Culver City&quot;)" office:value-type="string" office:string-value="renting a photo booth near Culver City" calcext:value-type="string">
            <text:p>renting a photo booth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Culver City</text:p>
          </table:table-cell>
          <table:table-cell/>
          <table:table-cell table:style-name="ce4" office:value-type="string" calcext:value-type="string">
            <text:p><text:a xlink:href="https://docs.google.com/document/d/1Nx3D5OD4wCMW2Ue7FxsMbpEhUZid1BJtzzWYPF6fUcs/edit?usp=sharing" xlink:type="simple">https://docs.google.com/document/d/1Nx3D5OD4wCMW2Ue7FxsMbpEhUZid1BJtzzWYPF6fUcs/edit?usp=sharing</text:a></text:p>
          </table:table-cell>
          <table:table-cell table:style-name="ce3" table:formula="of:=HYPERLINK(&quot;https://docs.google.com/document/d/1Nx3D5OD4wCMW2Ue7FxsMbpEhUZid1BJtzzWYPF6fUcs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Nx3D5OD4wCMW2Ue7FxsMbpEhUZid1BJtzzWYPF6fUcs/pub" xlink:type="simple">https://docs.google.com/document/d/1Nx3D5OD4wCMW2Ue7FxsMbpEhUZid1BJtzzWYPF6fUcs/pub</text:a></text:p>
          </table:table-cell>
          <table:table-cell table:style-name="ce3" table:formula="of:=HYPERLINK(&quot;https://docs.google.com/document/d/1Nx3D5OD4wCMW2Ue7FxsMbpEhUZid1BJtzzWYPF6fUcs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Nx3D5OD4wCMW2Ue7FxsMbpEhUZid1BJtzzWYPF6fUcs/view" xlink:type="simple">https://docs.google.com/document/d/1Nx3D5OD4wCMW2Ue7FxsMbpEhUZid1BJtzzWYPF6fUcs/view</text:a></text:p>
          </table:table-cell>
          <table:table-cell table:style-name="ce3" table:formula="of:=HYPERLINK(&quot;https://docs.google.com/document/d/1Nx3D5OD4wCMW2Ue7FxsMbpEhUZid1BJtzzWYPF6fUcs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al a photo booth Culver City</text:p>
          </table:table-cell>
          <table:table-cell/>
          <table:table-cell table:style-name="ce4" office:value-type="string" calcext:value-type="string">
            <text:p><text:a xlink:href="https://docs.google.com/document/d/19wuvfXyX_kq9QmrKhgK5hQv5vhlpfXwjaMMp8rnziQo/edit?usp=sharing" xlink:type="simple">https://docs.google.com/document/d/19wuvfXyX_kq9QmrKhgK5hQv5vhlpfXwjaMMp8rnziQo/edit?usp=sharing</text:a></text:p>
          </table:table-cell>
          <table:table-cell table:style-name="ce3" table:formula="of:=HYPERLINK(&quot;https://docs.google.com/document/d/19wuvfXyX_kq9QmrKhgK5hQv5vhlpfXwjaMMp8rnziQo/edit?usp=sharing&quot;;&quot;rental a photo booth Culver City&quot;)" office:value-type="string" office:string-value="rental a photo booth Culver City" calcext:value-type="string">
            <text:p>rental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al a photo booth Culver City pub</text:p>
          </table:table-cell>
          <table:table-cell/>
          <table:table-cell table:style-name="ce4" office:value-type="string" calcext:value-type="string">
            <text:p><text:a xlink:href="https://docs.google.com/document/d/19wuvfXyX_kq9QmrKhgK5hQv5vhlpfXwjaMMp8rnziQo/pub" xlink:type="simple">https://docs.google.com/document/d/19wuvfXyX_kq9QmrKhgK5hQv5vhlpfXwjaMMp8rnziQo/pub</text:a></text:p>
          </table:table-cell>
          <table:table-cell table:style-name="ce3" table:formula="of:=HYPERLINK(&quot;https://docs.google.com/document/d/19wuvfXyX_kq9QmrKhgK5hQv5vhlpfXwjaMMp8rnziQo/edit?usp=sharing&quot;;&quot;rental a photo booth Culver City&quot;)" office:value-type="string" office:string-value="rental a photo booth Culver City" calcext:value-type="string">
            <text:p>rental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al a photo booth Culver City view</text:p>
          </table:table-cell>
          <table:table-cell/>
          <table:table-cell table:style-name="ce4" office:value-type="string" calcext:value-type="string">
            <text:p><text:a xlink:href="https://docs.google.com/document/d/19wuvfXyX_kq9QmrKhgK5hQv5vhlpfXwjaMMp8rnziQo/view" xlink:type="simple">https://docs.google.com/document/d/19wuvfXyX_kq9QmrKhgK5hQv5vhlpfXwjaMMp8rnziQo/view</text:a></text:p>
          </table:table-cell>
          <table:table-cell table:style-name="ce3" table:formula="of:=HYPERLINK(&quot;https://docs.google.com/document/d/19wuvfXyX_kq9QmrKhgK5hQv5vhlpfXwjaMMp8rnziQo/edit?usp=sharing&quot;;&quot;rental a photo booth Culver City&quot;)" office:value-type="string" office:string-value="rental a photo booth Culver City" calcext:value-type="string">
            <text:p>rental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home" xlink:type="simple">https://sites.google.com/view/photobooth-rental-culver-city/home</text:a></text:p>
          </table:table-cell>
          <table:table-cell table:style-name="ce3" table:formula="of:=HYPERLINK(&quot;https://sites.google.com/view/photobooth-rental-culver-city/home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3" table:formula="of:=HYPERLINK(&quot;https://sites.google.com/view/photobooth-rental-culver-city/culver-city-photo-booths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video-booth-rentals-culver-city" xlink:type="simple">https://sites.google.com/view/photobooth-rental-culver-city/video-booth-rentals-culver-city</text:a></text:p>
          </table:table-cell>
          <table:table-cell table:style-name="ce3" table:formula="of:=HYPERLINK(&quot;https://sites.google.com/view/photobooth-rental-culver-city/video-booth-rentals-culver-city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rental Culver City</text:p>
          </table:table-cell>
          <table:table-cell/>
          <table:table-cell table:style-name="ce4" office:value-type="string" calcext:value-type="string">
            <text:p><text:a xlink:href="https://docs.google.com/document/d/1FXe59LBlCXj4Xi4pq3h2SkGJe_kRRQw6YiFMqGbsBHk/edit?usp=sharing" xlink:type="simple">https://docs.google.com/document/d/1FXe59LBlCXj4Xi4pq3h2SkGJe_kRRQw6YiFMqGbsBHk/edit?usp=sharing</text:a></text:p>
          </table:table-cell>
          <table:table-cell table:style-name="ce3" table:formula="of:=HYPERLINK(&quot;https://docs.google.com/document/d/1FXe59LBlCXj4Xi4pq3h2SkGJe_kRRQw6YiFMqGbsBHk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FXe59LBlCXj4Xi4pq3h2SkGJe_kRRQw6YiFMqGbsBHk/pub" xlink:type="simple">https://docs.google.com/document/d/1FXe59LBlCXj4Xi4pq3h2SkGJe_kRRQw6YiFMqGbsBHk/pub</text:a></text:p>
          </table:table-cell>
          <table:table-cell table:style-name="ce3" table:formula="of:=HYPERLINK(&quot;https://docs.google.com/document/d/1FXe59LBlCXj4Xi4pq3h2SkGJe_kRRQw6YiFMqGbsBHk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FXe59LBlCXj4Xi4pq3h2SkGJe_kRRQw6YiFMqGbsBHk/view" xlink:type="simple">https://docs.google.com/document/d/1FXe59LBlCXj4Xi4pq3h2SkGJe_kRRQw6YiFMqGbsBHk/view</text:a></text:p>
          </table:table-cell>
          <table:table-cell table:style-name="ce3" table:formula="of:=HYPERLINK(&quot;https://docs.google.com/document/d/1FXe59LBlCXj4Xi4pq3h2SkGJe_kRRQw6YiFMqGbsBHk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for rent Culver City</text:p>
          </table:table-cell>
          <table:table-cell/>
          <table:table-cell table:style-name="ce4" office:value-type="string" calcext:value-type="string">
            <text:p><text:a xlink:href="https://docs.google.com/document/d/1PGqz94k06S4-AOPvCGStpxtT_WI-g_DU5o_g9mXVMzM/edit?usp=sharing" xlink:type="simple">https://docs.google.com/document/d/1PGqz94k06S4-AOPvCGStpxtT_WI-g_DU5o_g9mXVMzM/edit?usp=sharing</text:a></text:p>
          </table:table-cell>
          <table:table-cell table:style-name="ce3" table:formula="of:=HYPERLINK(&quot;https://docs.google.com/document/d/1PGqz94k06S4-AOPvCGStpxtT_WI-g_DU5o_g9mXVMzM/edit?usp=sharing&quot;;&quot;photo booth for rent Culver City&quot;)" office:value-type="string" office:string-value="photo booth for rent Culver City" calcext:value-type="string">
            <text:p>photo 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for rent Culver City pub</text:p>
          </table:table-cell>
          <table:table-cell/>
          <table:table-cell table:style-name="ce4" office:value-type="string" calcext:value-type="string">
            <text:p><text:a xlink:href="https://docs.google.com/document/d/1PGqz94k06S4-AOPvCGStpxtT_WI-g_DU5o_g9mXVMzM/pub" xlink:type="simple">https://docs.google.com/document/d/1PGqz94k06S4-AOPvCGStpxtT_WI-g_DU5o_g9mXVMzM/pub</text:a></text:p>
          </table:table-cell>
          <table:table-cell table:style-name="ce3" table:formula="of:=HYPERLINK(&quot;https://docs.google.com/document/d/1PGqz94k06S4-AOPvCGStpxtT_WI-g_DU5o_g9mXVMzM/edit?usp=sharing&quot;;&quot;photo booth for rent Culver City&quot;)" office:value-type="string" office:string-value="photo booth for rent Culver City" calcext:value-type="string">
            <text:p>photo 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for rent Culver City view</text:p>
          </table:table-cell>
          <table:table-cell/>
          <table:table-cell table:style-name="ce4" office:value-type="string" calcext:value-type="string">
            <text:p><text:a xlink:href="https://docs.google.com/document/d/1PGqz94k06S4-AOPvCGStpxtT_WI-g_DU5o_g9mXVMzM/view" xlink:type="simple">https://docs.google.com/document/d/1PGqz94k06S4-AOPvCGStpxtT_WI-g_DU5o_g9mXVMzM/view</text:a></text:p>
          </table:table-cell>
          <table:table-cell table:style-name="ce3" table:formula="of:=HYPERLINK(&quot;https://docs.google.com/document/d/1PGqz94k06S4-AOPvCGStpxtT_WI-g_DU5o_g9mXVMzM/edit?usp=sharing&quot;;&quot;photo booth for rent Culver City&quot;)" office:value-type="string" office:string-value="photo booth for rent Culver City" calcext:value-type="string">
            <text:p>photo 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ing a photo booth Culver City</text:p>
          </table:table-cell>
          <table:table-cell/>
          <table:table-cell table:style-name="ce4" office:value-type="string" calcext:value-type="string">
            <text:p><text:a xlink:href="https://docs.google.com/document/d/1FO6d64hE6GxBiTB3s2S8Ppp1HhVmPcdYh5t2EWJBBv8/edit?usp=sharing" xlink:type="simple">https://docs.google.com/document/d/1FO6d64hE6GxBiTB3s2S8Ppp1HhVmPcdYh5t2EWJBBv8/edit?usp=sharing</text:a></text:p>
          </table:table-cell>
          <table:table-cell table:style-name="ce3" table:formula="of:=HYPERLINK(&quot;https://docs.google.com/document/d/1FO6d64hE6GxBiTB3s2S8Ppp1HhVmPcdYh5t2EWJBBv8/edit?usp=sharing&quot;;&quot;renting a photo booth Culver City&quot;)" office:value-type="string" office:string-value="renting a photo booth Culver City" calcext:value-type="string">
            <text:p>renting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ing a photo booth Culver City pub</text:p>
          </table:table-cell>
          <table:table-cell/>
          <table:table-cell table:style-name="ce4" office:value-type="string" calcext:value-type="string">
            <text:p><text:a xlink:href="https://docs.google.com/document/d/1FO6d64hE6GxBiTB3s2S8Ppp1HhVmPcdYh5t2EWJBBv8/pub" xlink:type="simple">https://docs.google.com/document/d/1FO6d64hE6GxBiTB3s2S8Ppp1HhVmPcdYh5t2EWJBBv8/pub</text:a></text:p>
          </table:table-cell>
          <table:table-cell table:style-name="ce3" table:formula="of:=HYPERLINK(&quot;https://docs.google.com/document/d/1FO6d64hE6GxBiTB3s2S8Ppp1HhVmPcdYh5t2EWJBBv8/edit?usp=sharing&quot;;&quot;renting a photo booth Culver City&quot;)" office:value-type="string" office:string-value="renting a photo booth Culver City" calcext:value-type="string">
            <text:p>renting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ing a photo booth Culver City view</text:p>
          </table:table-cell>
          <table:table-cell/>
          <table:table-cell table:style-name="ce4" office:value-type="string" calcext:value-type="string">
            <text:p><text:a xlink:href="https://docs.google.com/document/d/1FO6d64hE6GxBiTB3s2S8Ppp1HhVmPcdYh5t2EWJBBv8/view" xlink:type="simple">https://docs.google.com/document/d/1FO6d64hE6GxBiTB3s2S8Ppp1HhVmPcdYh5t2EWJBBv8/view</text:a></text:p>
          </table:table-cell>
          <table:table-cell table:style-name="ce3" table:formula="of:=HYPERLINK(&quot;https://docs.google.com/document/d/1FO6d64hE6GxBiTB3s2S8Ppp1HhVmPcdYh5t2EWJBBv8/edit?usp=sharing&quot;;&quot;renting a photo booth Culver City&quot;)" office:value-type="string" office:string-value="renting a photo booth Culver City" calcext:value-type="string">
            <text:p>renting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home" xlink:type="simple">https://sites.google.com/view/photobooth-rental-culver-city/home</text:a></text:p>
          </table:table-cell>
          <table:table-cell table:style-name="ce3" table:formula="of:=HYPERLINK(&quot;https://sites.google.com/view/photobooth-rental-culver-city/home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3" table:formula="of:=HYPERLINK(&quot;https://sites.google.com/view/photobooth-rental-culver-city/culver-city-photo-booths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video-booth-rentals-culver-city" xlink:type="simple">https://sites.google.com/view/photobooth-rental-culver-city/video-booth-rentals-culver-city</text:a></text:p>
          </table:table-cell>
          <table:table-cell table:style-name="ce3" table:formula="of:=HYPERLINK(&quot;https://sites.google.com/view/photobooth-rental-culver-city/video-booth-rentals-culver-city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Culver City</text:p>
          </table:table-cell>
          <table:table-cell/>
          <table:table-cell table:style-name="ce4" office:value-type="string" calcext:value-type="string">
            <text:p><text:a xlink:href="https://docs.google.com/document/d/1FvXRiG5l3T9IDarc5K__paYaXLqTH0_7knsIPW1AbIs/edit?usp=sharing" xlink:type="simple">https://docs.google.com/document/d/1FvXRiG5l3T9IDarc5K__paYaXLqTH0_7knsIPW1AbIs/edit?usp=sharing</text:a></text:p>
          </table:table-cell>
          <table:table-cell table:style-name="ce3" table:formula="of:=HYPERLINK(&quot;https://docs.google.com/document/d/1FvXRiG5l3T9IDarc5K__paYaXLqTH0_7knsIPW1AbIs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FvXRiG5l3T9IDarc5K__paYaXLqTH0_7knsIPW1AbIs/pub" xlink:type="simple">https://docs.google.com/document/d/1FvXRiG5l3T9IDarc5K__paYaXLqTH0_7knsIPW1AbIs/pub</text:a></text:p>
          </table:table-cell>
          <table:table-cell table:style-name="ce3" table:formula="of:=HYPERLINK(&quot;https://docs.google.com/document/d/1FvXRiG5l3T9IDarc5K__paYaXLqTH0_7knsIPW1AbIs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FvXRiG5l3T9IDarc5K__paYaXLqTH0_7knsIPW1AbIs/view" xlink:type="simple">https://docs.google.com/document/d/1FvXRiG5l3T9IDarc5K__paYaXLqTH0_7knsIPW1AbIs/view</text:a></text:p>
          </table:table-cell>
          <table:table-cell table:style-name="ce3" table:formula="of:=HYPERLINK(&quot;https://docs.google.com/document/d/1FvXRiG5l3T9IDarc5K__paYaXLqTH0_7knsIPW1AbIs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s Culver City</text:p>
          </table:table-cell>
          <table:table-cell/>
          <table:table-cell table:style-name="ce4" office:value-type="string" calcext:value-type="string">
            <text:p><text:a xlink:href="https://docs.google.com/document/d/1yswUmTMOPLQRc7ZKKEiSuJIZ7hlg_YbheZkLzCaEefE/edit?usp=sharing" xlink:type="simple">https://docs.google.com/document/d/1yswUmTMOPLQRc7ZKKEiSuJIZ7hlg_YbheZkLzCaEefE/edit?usp=sharing</text:a></text:p>
          </table:table-cell>
          <table:table-cell table:style-name="ce3" table:formula="of:=HYPERLINK(&quot;https://docs.google.com/document/d/1yswUmTMOPLQRc7ZKKEiSuJIZ7hlg_YbheZkLzCaEefE/edit?usp=sharing&quot;;&quot;photo booth rentals Culver City&quot;)" office:value-type="string" office:string-value="photo booth rentals Culver City" calcext:value-type="string">
            <text:p>photo booth rental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s Culver City pub</text:p>
          </table:table-cell>
          <table:table-cell/>
          <table:table-cell table:style-name="ce4" office:value-type="string" calcext:value-type="string">
            <text:p><text:a xlink:href="https://docs.google.com/document/d/1yswUmTMOPLQRc7ZKKEiSuJIZ7hlg_YbheZkLzCaEefE/pub" xlink:type="simple">https://docs.google.com/document/d/1yswUmTMOPLQRc7ZKKEiSuJIZ7hlg_YbheZkLzCaEefE/pub</text:a></text:p>
          </table:table-cell>
          <table:table-cell table:style-name="ce3" table:formula="of:=HYPERLINK(&quot;https://docs.google.com/document/d/1yswUmTMOPLQRc7ZKKEiSuJIZ7hlg_YbheZkLzCaEefE/edit?usp=sharing&quot;;&quot;photo booth rentals Culver City&quot;)" office:value-type="string" office:string-value="photo booth rentals Culver City" calcext:value-type="string">
            <text:p>photo booth rental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s Culver City view</text:p>
          </table:table-cell>
          <table:table-cell/>
          <table:table-cell table:style-name="ce4" office:value-type="string" calcext:value-type="string">
            <text:p><text:a xlink:href="https://docs.google.com/document/d/1yswUmTMOPLQRc7ZKKEiSuJIZ7hlg_YbheZkLzCaEefE/view" xlink:type="simple">https://docs.google.com/document/d/1yswUmTMOPLQRc7ZKKEiSuJIZ7hlg_YbheZkLzCaEefE/view</text:a></text:p>
          </table:table-cell>
          <table:table-cell table:style-name="ce3" table:formula="of:=HYPERLINK(&quot;https://docs.google.com/document/d/1yswUmTMOPLQRc7ZKKEiSuJIZ7hlg_YbheZkLzCaEefE/edit?usp=sharing&quot;;&quot;photo booth rentals Culver City&quot;)" office:value-type="string" office:string-value="photo booth rentals Culver City" calcext:value-type="string">
            <text:p>photo booth rental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rental Culver City</text:p>
          </table:table-cell>
          <table:table-cell/>
          <table:table-cell table:style-name="ce4" office:value-type="string" calcext:value-type="string">
            <text:p><text:a xlink:href="https://docs.google.com/document/d/17gkh3im97B06lP6axM-vvvaRvJGVO04rdk0qLO5A8-k/edit?usp=sharing" xlink:type="simple">https://docs.google.com/document/d/17gkh3im97B06lP6axM-vvvaRvJGVO04rdk0qLO5A8-k/edit?usp=sharing</text:a></text:p>
          </table:table-cell>
          <table:table-cell table:style-name="ce3" table:formula="of:=HYPERLINK(&quot;https://docs.google.com/document/d/17gkh3im97B06lP6axM-vvvaRvJGVO04rdk0qLO5A8-k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7gkh3im97B06lP6axM-vvvaRvJGVO04rdk0qLO5A8-k/pub" xlink:type="simple">https://docs.google.com/document/d/17gkh3im97B06lP6axM-vvvaRvJGVO04rdk0qLO5A8-k/pub</text:a></text:p>
          </table:table-cell>
          <table:table-cell table:style-name="ce3" table:formula="of:=HYPERLINK(&quot;https://docs.google.com/document/d/17gkh3im97B06lP6axM-vvvaRvJGVO04rdk0qLO5A8-k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7gkh3im97B06lP6axM-vvvaRvJGVO04rdk0qLO5A8-k/view" xlink:type="simple">https://docs.google.com/document/d/17gkh3im97B06lP6axM-vvvaRvJGVO04rdk0qLO5A8-k/view</text:a></text:p>
          </table:table-cell>
          <table:table-cell table:style-name="ce3" table:formula="of:=HYPERLINK(&quot;https://docs.google.com/document/d/17gkh3im97B06lP6axM-vvvaRvJGVO04rdk0qLO5A8-k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home" xlink:type="simple">https://sites.google.com/view/photobooth-rental-culver-city/home</text:a></text:p>
          </table:table-cell>
          <table:table-cell table:style-name="ce3" table:formula="of:=HYPERLINK(&quot;https://sites.google.com/view/photobooth-rental-culver-city/home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3" table:formula="of:=HYPERLINK(&quot;https://sites.google.com/view/photobooth-rental-culver-city/culver-city-photo-booths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video-booth-rentals-culver-city" xlink:type="simple">https://sites.google.com/view/photobooth-rental-culver-city/video-booth-rentals-culver-city</text:a></text:p>
          </table:table-cell>
          <table:table-cell table:style-name="ce3" table:formula="of:=HYPERLINK(&quot;https://sites.google.com/view/photobooth-rental-culver-city/video-booth-rentals-culver-city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ing a photo booth in Culver City</text:p>
          </table:table-cell>
          <table:table-cell/>
          <table:table-cell table:style-name="ce4" office:value-type="string" calcext:value-type="string">
            <text:p><text:a xlink:href="https://docs.google.com/document/d/1f7cSJ5Mxx1yBHPuUv00yf2lfCKxwuE8tMyUKaR6E5K4/edit?usp=sharing" xlink:type="simple">https://docs.google.com/document/d/1f7cSJ5Mxx1yBHPuUv00yf2lfCKxwuE8tMyUKaR6E5K4/edit?usp=sharing</text:a></text:p>
          </table:table-cell>
          <table:table-cell table:style-name="ce3" table:formula="of:=HYPERLINK(&quot;https://docs.google.com/document/d/1f7cSJ5Mxx1yBHPuUv00yf2lfCKxwuE8tMyUKaR6E5K4/edit?usp=sharing&quot;;&quot;renting a photo booth in Culver City&quot;)" office:value-type="string" office:string-value="renting a photo booth in Culver City" calcext:value-type="string">
            <text:p>renting a photo booth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ing a photo booth in Culver City pub</text:p>
          </table:table-cell>
          <table:table-cell/>
          <table:table-cell table:style-name="ce4" office:value-type="string" calcext:value-type="string">
            <text:p><text:a xlink:href="https://docs.google.com/document/d/1f7cSJ5Mxx1yBHPuUv00yf2lfCKxwuE8tMyUKaR6E5K4/pub" xlink:type="simple">https://docs.google.com/document/d/1f7cSJ5Mxx1yBHPuUv00yf2lfCKxwuE8tMyUKaR6E5K4/pub</text:a></text:p>
          </table:table-cell>
          <table:table-cell table:style-name="ce3" table:formula="of:=HYPERLINK(&quot;https://docs.google.com/document/d/1f7cSJ5Mxx1yBHPuUv00yf2lfCKxwuE8tMyUKaR6E5K4/edit?usp=sharing&quot;;&quot;renting a photo booth in Culver City&quot;)" office:value-type="string" office:string-value="renting a photo booth in Culver City" calcext:value-type="string">
            <text:p>renting a photo booth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ing a photo booth in Culver City view</text:p>
          </table:table-cell>
          <table:table-cell/>
          <table:table-cell table:style-name="ce4" office:value-type="string" calcext:value-type="string">
            <text:p><text:a xlink:href="https://docs.google.com/document/d/1f7cSJ5Mxx1yBHPuUv00yf2lfCKxwuE8tMyUKaR6E5K4/view" xlink:type="simple">https://docs.google.com/document/d/1f7cSJ5Mxx1yBHPuUv00yf2lfCKxwuE8tMyUKaR6E5K4/view</text:a></text:p>
          </table:table-cell>
          <table:table-cell table:style-name="ce3" table:formula="of:=HYPERLINK(&quot;https://docs.google.com/document/d/1f7cSJ5Mxx1yBHPuUv00yf2lfCKxwuE8tMyUKaR6E5K4/edit?usp=sharing&quot;;&quot;renting a photo booth in Culver City&quot;)" office:value-type="string" office:string-value="renting a photo booth in Culver City" calcext:value-type="string">
            <text:p>renting a photo booth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 a photobooth Culver City</text:p>
          </table:table-cell>
          <table:table-cell/>
          <table:table-cell table:style-name="ce4" office:value-type="string" calcext:value-type="string">
            <text:p><text:a xlink:href="https://docs.google.com/document/d/18Hko9RufcGHrFGWfozwFSwWO24r3M2hAs3uyLD8VnVs/edit?usp=sharing" xlink:type="simple">https://docs.google.com/document/d/18Hko9RufcGHrFGWfozwFSwWO24r3M2hAs3uyLD8VnVs/edit?usp=sharing</text:a></text:p>
          </table:table-cell>
          <table:table-cell table:style-name="ce3" table:formula="of:=HYPERLINK(&quot;https://docs.google.com/document/d/18Hko9RufcGHrFGWfozwFSwWO24r3M2hAs3uyLD8VnVs/edit?usp=sharing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 a photobooth Culver City pub</text:p>
          </table:table-cell>
          <table:table-cell/>
          <table:table-cell table:style-name="ce4" office:value-type="string" calcext:value-type="string">
            <text:p><text:a xlink:href="https://docs.google.com/document/d/18Hko9RufcGHrFGWfozwFSwWO24r3M2hAs3uyLD8VnVs/pub" xlink:type="simple">https://docs.google.com/document/d/18Hko9RufcGHrFGWfozwFSwWO24r3M2hAs3uyLD8VnVs/pub</text:a></text:p>
          </table:table-cell>
          <table:table-cell table:style-name="ce3" table:formula="of:=HYPERLINK(&quot;https://docs.google.com/document/d/18Hko9RufcGHrFGWfozwFSwWO24r3M2hAs3uyLD8VnVs/edit?usp=sharing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 a photobooth Culver City view</text:p>
          </table:table-cell>
          <table:table-cell/>
          <table:table-cell table:style-name="ce4" office:value-type="string" calcext:value-type="string">
            <text:p><text:a xlink:href="https://docs.google.com/document/d/18Hko9RufcGHrFGWfozwFSwWO24r3M2hAs3uyLD8VnVs/view" xlink:type="simple">https://docs.google.com/document/d/18Hko9RufcGHrFGWfozwFSwWO24r3M2hAs3uyLD8VnVs/view</text:a></text:p>
          </table:table-cell>
          <table:table-cell table:style-name="ce3" table:formula="of:=HYPERLINK(&quot;https://docs.google.com/document/d/18Hko9RufcGHrFGWfozwFSwWO24r3M2hAs3uyLD8VnVs/edit?usp=sharing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package Culver City</text:p>
          </table:table-cell>
          <table:table-cell/>
          <table:table-cell table:style-name="ce4" office:value-type="string" calcext:value-type="string">
            <text:p><text:a xlink:href="https://docs.google.com/document/d/16y2ehmHTbS7DCaEOy7TJVOxe9X4ytpXlFfZfDO39ErI/edit?usp=sharing" xlink:type="simple">https://docs.google.com/document/d/16y2ehmHTbS7DCaEOy7TJVOxe9X4ytpXlFfZfDO39ErI/edit?usp=sharing</text:a></text:p>
          </table:table-cell>
          <table:table-cell table:style-name="ce3" table:formula="of:=HYPERLINK(&quot;https://docs.google.com/document/d/16y2ehmHTbS7DCaEOy7TJVOxe9X4ytpXlFfZfDO39ErI/edit?usp=sharing&quot;;&quot;photo booth rental package Culver City&quot;)" office:value-type="string" office:string-value="photo booth rental package Culver City" calcext:value-type="string">
            <text:p>photo booth rental package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package Culver City pub</text:p>
          </table:table-cell>
          <table:table-cell/>
          <table:table-cell table:style-name="ce4" office:value-type="string" calcext:value-type="string">
            <text:p><text:a xlink:href="https://docs.google.com/document/d/16y2ehmHTbS7DCaEOy7TJVOxe9X4ytpXlFfZfDO39ErI/pub" xlink:type="simple">https://docs.google.com/document/d/16y2ehmHTbS7DCaEOy7TJVOxe9X4ytpXlFfZfDO39ErI/pub</text:a></text:p>
          </table:table-cell>
          <table:table-cell table:style-name="ce3" table:formula="of:=HYPERLINK(&quot;https://docs.google.com/document/d/16y2ehmHTbS7DCaEOy7TJVOxe9X4ytpXlFfZfDO39ErI/edit?usp=sharing&quot;;&quot;photo booth rental package Culver City&quot;)" office:value-type="string" office:string-value="photo booth rental package Culver City" calcext:value-type="string">
            <text:p>photo booth rental package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package Culver City view</text:p>
          </table:table-cell>
          <table:table-cell/>
          <table:table-cell table:style-name="ce4" office:value-type="string" calcext:value-type="string">
            <text:p><text:a xlink:href="https://docs.google.com/document/d/16y2ehmHTbS7DCaEOy7TJVOxe9X4ytpXlFfZfDO39ErI/view" xlink:type="simple">https://docs.google.com/document/d/16y2ehmHTbS7DCaEOy7TJVOxe9X4ytpXlFfZfDO39ErI/view</text:a></text:p>
          </table:table-cell>
          <table:table-cell table:style-name="ce3" table:formula="of:=HYPERLINK(&quot;https://docs.google.com/document/d/16y2ehmHTbS7DCaEOy7TJVOxe9X4ytpXlFfZfDO39ErI/edit?usp=sharing&quot;;&quot;photo booth rental package Culver City&quot;)" office:value-type="string" office:string-value="photo booth rental package Culver City" calcext:value-type="string">
            <text:p>photo booth rental package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home" xlink:type="simple">https://sites.google.com/view/photobooth-rental-culver-city/home</text:a></text:p>
          </table:table-cell>
          <table:table-cell table:style-name="ce3" table:formula="of:=HYPERLINK(&quot;https://sites.google.com/view/photobooth-rental-culver-city/home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3" table:formula="of:=HYPERLINK(&quot;https://sites.google.com/view/photobooth-rental-culver-city/culver-city-photo-booths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video-booth-rentals-culver-city" xlink:type="simple">https://sites.google.com/view/photobooth-rental-culver-city/video-booth-rentals-culver-city</text:a></text:p>
          </table:table-cell>
          <table:table-cell table:style-name="ce3" table:formula="of:=HYPERLINK(&quot;https://sites.google.com/view/photobooth-rental-culver-city/video-booth-rentals-culver-city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for rent Culver City</text:p>
          </table:table-cell>
          <table:table-cell/>
          <table:table-cell table:style-name="ce4" office:value-type="string" calcext:value-type="string">
            <text:p><text:a xlink:href="https://docs.google.com/document/d/1sL0tqeRg8YW_3fLwAzt5zvbBkTxVz7Boey2OoemkIf4/edit?usp=sharing" xlink:type="simple">https://docs.google.com/document/d/1sL0tqeRg8YW_3fLwAzt5zvbBkTxVz7Boey2OoemkIf4/edit?usp=sharing</text:a></text:p>
          </table:table-cell>
          <table:table-cell table:style-name="ce3" table:formula="of:=HYPERLINK(&quot;https://docs.google.com/document/d/1sL0tqeRg8YW_3fLwAzt5zvbBkTxVz7Boey2OoemkIf4/edit?usp=sharing&quot;;&quot;photobooth for rent Culver City&quot;)" office:value-type="string" office:string-value="photobooth for rent Culver City" calcext:value-type="string">
            <text:p>photo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for rent Culver City pub</text:p>
          </table:table-cell>
          <table:table-cell/>
          <table:table-cell table:style-name="ce4" office:value-type="string" calcext:value-type="string">
            <text:p><text:a xlink:href="https://docs.google.com/document/d/1sL0tqeRg8YW_3fLwAzt5zvbBkTxVz7Boey2OoemkIf4/pub" xlink:type="simple">https://docs.google.com/document/d/1sL0tqeRg8YW_3fLwAzt5zvbBkTxVz7Boey2OoemkIf4/pub</text:a></text:p>
          </table:table-cell>
          <table:table-cell table:style-name="ce3" table:formula="of:=HYPERLINK(&quot;https://docs.google.com/document/d/1sL0tqeRg8YW_3fLwAzt5zvbBkTxVz7Boey2OoemkIf4/edit?usp=sharing&quot;;&quot;photobooth for rent Culver City&quot;)" office:value-type="string" office:string-value="photobooth for rent Culver City" calcext:value-type="string">
            <text:p>photo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for rent Culver City view</text:p>
          </table:table-cell>
          <table:table-cell/>
          <table:table-cell table:style-name="ce4" office:value-type="string" calcext:value-type="string">
            <text:p><text:a xlink:href="https://docs.google.com/document/d/1sL0tqeRg8YW_3fLwAzt5zvbBkTxVz7Boey2OoemkIf4/view" xlink:type="simple">https://docs.google.com/document/d/1sL0tqeRg8YW_3fLwAzt5zvbBkTxVz7Boey2OoemkIf4/view</text:a></text:p>
          </table:table-cell>
          <table:table-cell table:style-name="ce3" table:formula="of:=HYPERLINK(&quot;https://docs.google.com/document/d/1sL0tqeRg8YW_3fLwAzt5zvbBkTxVz7Boey2OoemkIf4/edit?usp=sharing&quot;;&quot;photobooth for rent Culver City&quot;)" office:value-type="string" office:string-value="photobooth for rent Culver City" calcext:value-type="string">
            <text:p>photo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s rent Culver City</text:p>
          </table:table-cell>
          <table:table-cell/>
          <table:table-cell table:style-name="ce4" office:value-type="string" calcext:value-type="string">
            <text:p><text:a xlink:href="https://docs.google.com/document/d/1ujRvjGXlrH-QfTVASLCgD7X8ycpERl4QhexjVU4MEso/edit?usp=sharing" xlink:type="simple">https://docs.google.com/document/d/1ujRvjGXlrH-QfTVASLCgD7X8ycpERl4QhexjVU4MEso/edit?usp=sharing</text:a></text:p>
          </table:table-cell>
          <table:table-cell table:style-name="ce3" table:formula="of:=HYPERLINK(&quot;https://docs.google.com/document/d/1ujRvjGXlrH-QfTVASLCgD7X8ycpERl4QhexjVU4MEso/edit?usp=sharing&quot;;&quot;photo booths rent Culver City&quot;)" office:value-type="string" office:string-value="photo booths rent Culver City" calcext:value-type="string">
            <text:p>photo booths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s rent Culver City pub</text:p>
          </table:table-cell>
          <table:table-cell/>
          <table:table-cell table:style-name="ce4" office:value-type="string" calcext:value-type="string">
            <text:p><text:a xlink:href="https://docs.google.com/document/d/1ujRvjGXlrH-QfTVASLCgD7X8ycpERl4QhexjVU4MEso/pub" xlink:type="simple">https://docs.google.com/document/d/1ujRvjGXlrH-QfTVASLCgD7X8ycpERl4QhexjVU4MEso/pub</text:a></text:p>
          </table:table-cell>
          <table:table-cell table:style-name="ce3" table:formula="of:=HYPERLINK(&quot;https://docs.google.com/document/d/1ujRvjGXlrH-QfTVASLCgD7X8ycpERl4QhexjVU4MEso/edit?usp=sharing&quot;;&quot;photo booths rent Culver City&quot;)" office:value-type="string" office:string-value="photo booths rent Culver City" calcext:value-type="string">
            <text:p>photo booths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s rent Culver City view</text:p>
          </table:table-cell>
          <table:table-cell/>
          <table:table-cell table:style-name="ce4" office:value-type="string" calcext:value-type="string">
            <text:p><text:a xlink:href="https://docs.google.com/document/d/1ujRvjGXlrH-QfTVASLCgD7X8ycpERl4QhexjVU4MEso/view" xlink:type="simple">https://docs.google.com/document/d/1ujRvjGXlrH-QfTVASLCgD7X8ycpERl4QhexjVU4MEso/view</text:a></text:p>
          </table:table-cell>
          <table:table-cell table:style-name="ce3" table:formula="of:=HYPERLINK(&quot;https://docs.google.com/document/d/1ujRvjGXlrH-QfTVASLCgD7X8ycpERl4QhexjVU4MEso/edit?usp=sharing&quot;;&quot;photo booths rent Culver City&quot;)" office:value-type="string" office:string-value="photo booths rent Culver City" calcext:value-type="string">
            <text:p>photo booths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home" xlink:type="simple">https://sites.google.com/view/photobooth-rental-culver-city/home</text:a></text:p>
          </table:table-cell>
          <table:table-cell table:style-name="ce3" table:formula="of:=HYPERLINK(&quot;https://sites.google.com/view/photobooth-rental-culver-city/home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3" table:formula="of:=HYPERLINK(&quot;https://sites.google.com/view/photobooth-rental-culver-city/culver-city-photo-booths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video-booth-rentals-culver-city" xlink:type="simple">https://sites.google.com/view/photobooth-rental-culver-city/video-booth-rentals-culver-city</text:a></text:p>
          </table:table-cell>
          <table:table-cell table:style-name="ce3" table:formula="of:=HYPERLINK(&quot;https://sites.google.com/view/photobooth-rental-culver-city/video-booth-rentals-culver-city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spreadsheet</text:p>
          </table:table-cell>
          <table:table-cell table:style-name="ce3" table:formula="of:=HYPERLINK(&quot;https://docs.google.com/spreadsheets/d/1IVlJBDzgecPWO2M8vCc6m0W4doK4DkcISpo6PYsjJy0/edit?disco=AAABSvRmETE&quot;; image(&quot;https://api.qrserver.com/v1/create-qr-code/?size=150x150&amp;data=https://docs.google.com/spreadsheets/d/1IVlJBDzgecPWO2M8vCc6m0W4doK4DkcISpo6PYsjJy0/edit?disco=AAABSvRmET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IVlJBDzgecPWO2M8vCc6m0W4doK4DkcISpo6PYsjJy0/edit?disco=AAABSvRmETE" xlink:type="simple">https://docs.google.com/spreadsheets/d/1IVlJBDzgecPWO2M8vCc6m0W4doK4DkcISpo6PYsjJy0/edit?disco=AAABSvRmETE</text:a></text:p>
          </table:table-cell>
          <table:table-cell table:style-name="ce3" table:formula="of:=HYPERLINK(&quot;https://docs.google.com/spreadsheets/d/1IVlJBDzgecPWO2M8vCc6m0W4doK4DkcISpo6PYsjJy0/edit?disco=AAABSvRmETE&quot;; &quot;spreadsheet comment&quot;)" office:value-type="string" office:string-value="spreadsheet comment" calcext:value-type="string">
            <text:p>spreadshee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rawing</text:p>
          </table:table-cell>
          <table:table-cell table:style-name="ce3" table:formula="of:=HYPERLINK(&quot;https://docs.google.com/drawings/d/16QIWt2RnLYppG5fZKds_SUgXRznMIOCuBmDPsQIjbkU/edit?disco=AAABSwoG0pI&quot;; image(&quot;https://api.qrserver.com/v1/create-qr-code/?size=150x150&amp;data=https://docs.google.com/drawings/d/16QIWt2RnLYppG5fZKds_SUgXRznMIOCuBmDPsQIjbkU/edit?disco=AAABSwoG0p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6QIWt2RnLYppG5fZKds_SUgXRznMIOCuBmDPsQIjbkU/edit?disco=AAABSwoG0pI" xlink:type="simple">https://docs.google.com/drawings/d/16QIWt2RnLYppG5fZKds_SUgXRznMIOCuBmDPsQIjbkU/edit?disco=AAABSwoG0pI</text:a></text:p>
          </table:table-cell>
          <table:table-cell table:style-name="ce3" table:formula="of:=HYPERLINK(&quot;https://docs.google.com/drawings/d/16QIWt2RnLYppG5fZKds_SUgXRznMIOCuBmDPsQIjbkU/edit?disco=AAABSwoG0pI&quot;; &quot;drawing comment&quot;)" office:value-type="string" office:string-value="drawing comment" calcext:value-type="string">
            <text:p>drawing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ujRvjGXlrH-QfTVASLCgD7X8ycpERl4QhexjVU4MEso/edit?disco=AAABSwFd_tw&quot;; image(&quot;https://api.qrserver.com/v1/create-qr-code/?size=150x150&amp;data=https://docs.google.com/document/d/1ujRvjGXlrH-QfTVASLCgD7X8ycpERl4QhexjVU4MEso/edit?disco=AAABSwFd_t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ujRvjGXlrH-QfTVASLCgD7X8ycpERl4QhexjVU4MEso/edit?disco=AAABSwFd_tw" xlink:type="simple">https://docs.google.com/document/d/1ujRvjGXlrH-QfTVASLCgD7X8ycpERl4QhexjVU4MEso/edit?disco=AAABSwFd_tw</text:a></text:p>
          </table:table-cell>
          <table:table-cell table:style-name="ce3" table:formula="of:=HYPERLINK(&quot;https://docs.google.com/document/d/1ujRvjGXlrH-QfTVASLCgD7X8ycpERl4QhexjVU4MEso/edit?disco=AAABSwFd_tw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sL0tqeRg8YW_3fLwAzt5zvbBkTxVz7Boey2OoemkIf4/edit?disco=AAABSmvD4UM&quot;; image(&quot;https://api.qrserver.com/v1/create-qr-code/?size=150x150&amp;data=https://docs.google.com/document/d/1sL0tqeRg8YW_3fLwAzt5zvbBkTxVz7Boey2OoemkIf4/edit?disco=AAABSmvD4U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sL0tqeRg8YW_3fLwAzt5zvbBkTxVz7Boey2OoemkIf4/edit?disco=AAABSmvD4UM" xlink:type="simple">https://docs.google.com/document/d/1sL0tqeRg8YW_3fLwAzt5zvbBkTxVz7Boey2OoemkIf4/edit?disco=AAABSmvD4UM</text:a></text:p>
          </table:table-cell>
          <table:table-cell table:style-name="ce3" table:formula="of:=HYPERLINK(&quot;https://docs.google.com/document/d/1sL0tqeRg8YW_3fLwAzt5zvbBkTxVz7Boey2OoemkIf4/edit?disco=AAABSmvD4UM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6y2ehmHTbS7DCaEOy7TJVOxe9X4ytpXlFfZfDO39ErI/edit?disco=AAABSbN41YM&quot;; image(&quot;https://api.qrserver.com/v1/create-qr-code/?size=150x150&amp;data=https://docs.google.com/document/d/16y2ehmHTbS7DCaEOy7TJVOxe9X4ytpXlFfZfDO39ErI/edit?disco=AAABSbN41Y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6y2ehmHTbS7DCaEOy7TJVOxe9X4ytpXlFfZfDO39ErI/edit?disco=AAABSbN41YM" xlink:type="simple">https://docs.google.com/document/d/16y2ehmHTbS7DCaEOy7TJVOxe9X4ytpXlFfZfDO39ErI/edit?disco=AAABSbN41YM</text:a></text:p>
          </table:table-cell>
          <table:table-cell table:style-name="ce3" table:formula="of:=HYPERLINK(&quot;https://docs.google.com/document/d/16y2ehmHTbS7DCaEOy7TJVOxe9X4ytpXlFfZfDO39ErI/edit?disco=AAABSbN41YM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8Hko9RufcGHrFGWfozwFSwWO24r3M2hAs3uyLD8VnVs/edit?disco=AAABL1G1MRg&quot;; image(&quot;https://api.qrserver.com/v1/create-qr-code/?size=150x150&amp;data=https://docs.google.com/document/d/18Hko9RufcGHrFGWfozwFSwWO24r3M2hAs3uyLD8VnVs/edit?disco=AAABL1G1MR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8Hko9RufcGHrFGWfozwFSwWO24r3M2hAs3uyLD8VnVs/edit?disco=AAABL1G1MRg" xlink:type="simple">https://docs.google.com/document/d/18Hko9RufcGHrFGWfozwFSwWO24r3M2hAs3uyLD8VnVs/edit?disco=AAABL1G1MRg</text:a></text:p>
          </table:table-cell>
          <table:table-cell table:style-name="ce3" table:formula="of:=HYPERLINK(&quot;https://docs.google.com/document/d/18Hko9RufcGHrFGWfozwFSwWO24r3M2hAs3uyLD8VnVs/edit?disco=AAABL1G1MRg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f7cSJ5Mxx1yBHPuUv00yf2lfCKxwuE8tMyUKaR6E5K4/edit?disco=AAABSuzpPTc&quot;; image(&quot;https://api.qrserver.com/v1/create-qr-code/?size=150x150&amp;data=https://docs.google.com/document/d/1f7cSJ5Mxx1yBHPuUv00yf2lfCKxwuE8tMyUKaR6E5K4/edit?disco=AAABSuzpPTc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f7cSJ5Mxx1yBHPuUv00yf2lfCKxwuE8tMyUKaR6E5K4/edit?disco=AAABSuzpPTc" xlink:type="simple">https://docs.google.com/document/d/1f7cSJ5Mxx1yBHPuUv00yf2lfCKxwuE8tMyUKaR6E5K4/edit?disco=AAABSuzpPTc</text:a></text:p>
          </table:table-cell>
          <table:table-cell table:style-name="ce3" table:formula="of:=HYPERLINK(&quot;https://docs.google.com/document/d/1f7cSJ5Mxx1yBHPuUv00yf2lfCKxwuE8tMyUKaR6E5K4/edit?disco=AAABSuzpPTc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7gkh3im97B06lP6axM-vvvaRvJGVO04rdk0qLO5A8-k/edit?disco=AAABSvYl0ZM&quot;; image(&quot;https://api.qrserver.com/v1/create-qr-code/?size=150x150&amp;data=https://docs.google.com/document/d/17gkh3im97B06lP6axM-vvvaRvJGVO04rdk0qLO5A8-k/edit?disco=AAABSvYl0Z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7gkh3im97B06lP6axM-vvvaRvJGVO04rdk0qLO5A8-k/edit?disco=AAABSvYl0ZM" xlink:type="simple">https://docs.google.com/document/d/17gkh3im97B06lP6axM-vvvaRvJGVO04rdk0qLO5A8-k/edit?disco=AAABSvYl0ZM</text:a></text:p>
          </table:table-cell>
          <table:table-cell table:style-name="ce3" table:formula="of:=HYPERLINK(&quot;https://docs.google.com/document/d/17gkh3im97B06lP6axM-vvvaRvJGVO04rdk0qLO5A8-k/edit?disco=AAABSvYl0ZM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yswUmTMOPLQRc7ZKKEiSuJIZ7hlg_YbheZkLzCaEefE/edit?disco=AAABScZVas0&quot;; image(&quot;https://api.qrserver.com/v1/create-qr-code/?size=150x150&amp;data=https://docs.google.com/document/d/1yswUmTMOPLQRc7ZKKEiSuJIZ7hlg_YbheZkLzCaEefE/edit?disco=AAABScZVas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yswUmTMOPLQRc7ZKKEiSuJIZ7hlg_YbheZkLzCaEefE/edit?disco=AAABScZVas0" xlink:type="simple">https://docs.google.com/document/d/1yswUmTMOPLQRc7ZKKEiSuJIZ7hlg_YbheZkLzCaEefE/edit?disco=AAABScZVas0</text:a></text:p>
          </table:table-cell>
          <table:table-cell table:style-name="ce3" table:formula="of:=HYPERLINK(&quot;https://docs.google.com/document/d/1yswUmTMOPLQRc7ZKKEiSuJIZ7hlg_YbheZkLzCaEefE/edit?disco=AAABScZVas0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FvXRiG5l3T9IDarc5K__paYaXLqTH0_7knsIPW1AbIs/edit?disco=AAABL005WuY&quot;; image(&quot;https://api.qrserver.com/v1/create-qr-code/?size=150x150&amp;data=https://docs.google.com/document/d/1FvXRiG5l3T9IDarc5K__paYaXLqTH0_7knsIPW1AbIs/edit?disco=AAABL005Wu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FvXRiG5l3T9IDarc5K__paYaXLqTH0_7knsIPW1AbIs/edit?disco=AAABL005WuY" xlink:type="simple">https://docs.google.com/document/d/1FvXRiG5l3T9IDarc5K__paYaXLqTH0_7knsIPW1AbIs/edit?disco=AAABL005WuY</text:a></text:p>
          </table:table-cell>
          <table:table-cell table:style-name="ce3" table:formula="of:=HYPERLINK(&quot;https://docs.google.com/document/d/1FvXRiG5l3T9IDarc5K__paYaXLqTH0_7knsIPW1AbIs/edit?disco=AAABL005WuY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FO6d64hE6GxBiTB3s2S8Ppp1HhVmPcdYh5t2EWJBBv8/edit?disco=AAABScMS_sQ&quot;; image(&quot;https://api.qrserver.com/v1/create-qr-code/?size=150x150&amp;data=https://docs.google.com/document/d/1FO6d64hE6GxBiTB3s2S8Ppp1HhVmPcdYh5t2EWJBBv8/edit?disco=AAABScMS_sQ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FO6d64hE6GxBiTB3s2S8Ppp1HhVmPcdYh5t2EWJBBv8/edit?disco=AAABScMS_sQ" xlink:type="simple">https://docs.google.com/document/d/1FO6d64hE6GxBiTB3s2S8Ppp1HhVmPcdYh5t2EWJBBv8/edit?disco=AAABScMS_sQ</text:a></text:p>
          </table:table-cell>
          <table:table-cell table:style-name="ce3" table:formula="of:=HYPERLINK(&quot;https://docs.google.com/document/d/1FO6d64hE6GxBiTB3s2S8Ppp1HhVmPcdYh5t2EWJBBv8/edit?disco=AAABScMS_sQ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PGqz94k06S4-AOPvCGStpxtT_WI-g_DU5o_g9mXVMzM/edit?disco=AAABSuZqeuo&quot;; image(&quot;https://api.qrserver.com/v1/create-qr-code/?size=150x150&amp;data=https://docs.google.com/document/d/1PGqz94k06S4-AOPvCGStpxtT_WI-g_DU5o_g9mXVMzM/edit?disco=AAABSuZqeuo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PGqz94k06S4-AOPvCGStpxtT_WI-g_DU5o_g9mXVMzM/edit?disco=AAABSuZqeuo" xlink:type="simple">https://docs.google.com/document/d/1PGqz94k06S4-AOPvCGStpxtT_WI-g_DU5o_g9mXVMzM/edit?disco=AAABSuZqeuo</text:a></text:p>
          </table:table-cell>
          <table:table-cell table:style-name="ce3" table:formula="of:=HYPERLINK(&quot;https://docs.google.com/document/d/1PGqz94k06S4-AOPvCGStpxtT_WI-g_DU5o_g9mXVMzM/edit?disco=AAABSuZqeuo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FXe59LBlCXj4Xi4pq3h2SkGJe_kRRQw6YiFMqGbsBHk/edit?disco=AAABSd9YzuA&quot;; image(&quot;https://api.qrserver.com/v1/create-qr-code/?size=150x150&amp;data=https://docs.google.com/document/d/1FXe59LBlCXj4Xi4pq3h2SkGJe_kRRQw6YiFMqGbsBHk/edit?disco=AAABSd9Yzu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FXe59LBlCXj4Xi4pq3h2SkGJe_kRRQw6YiFMqGbsBHk/edit?disco=AAABSd9YzuA" xlink:type="simple">https://docs.google.com/document/d/1FXe59LBlCXj4Xi4pq3h2SkGJe_kRRQw6YiFMqGbsBHk/edit?disco=AAABSd9YzuA</text:a></text:p>
          </table:table-cell>
          <table:table-cell table:style-name="ce3" table:formula="of:=HYPERLINK(&quot;https://docs.google.com/document/d/1FXe59LBlCXj4Xi4pq3h2SkGJe_kRRQw6YiFMqGbsBHk/edit?disco=AAABSd9YzuA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9wuvfXyX_kq9QmrKhgK5hQv5vhlpfXwjaMMp8rnziQo/edit?disco=AAABOuZtNfM&quot;; image(&quot;https://api.qrserver.com/v1/create-qr-code/?size=150x150&amp;data=https://docs.google.com/document/d/19wuvfXyX_kq9QmrKhgK5hQv5vhlpfXwjaMMp8rnziQo/edit?disco=AAABOuZtNf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9wuvfXyX_kq9QmrKhgK5hQv5vhlpfXwjaMMp8rnziQo/edit?disco=AAABOuZtNfM" xlink:type="simple">https://docs.google.com/document/d/19wuvfXyX_kq9QmrKhgK5hQv5vhlpfXwjaMMp8rnziQo/edit?disco=AAABOuZtNfM</text:a></text:p>
          </table:table-cell>
          <table:table-cell table:style-name="ce3" table:formula="of:=HYPERLINK(&quot;https://docs.google.com/document/d/19wuvfXyX_kq9QmrKhgK5hQv5vhlpfXwjaMMp8rnziQo/edit?disco=AAABOuZtNfM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Nx3D5OD4wCMW2Ue7FxsMbpEhUZid1BJtzzWYPF6fUcs/edit?disco=AAABSvI1zso&quot;; image(&quot;https://api.qrserver.com/v1/create-qr-code/?size=150x150&amp;data=https://docs.google.com/document/d/1Nx3D5OD4wCMW2Ue7FxsMbpEhUZid1BJtzzWYPF6fUcs/edit?disco=AAABSvI1zso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Nx3D5OD4wCMW2Ue7FxsMbpEhUZid1BJtzzWYPF6fUcs/edit?disco=AAABSvI1zso" xlink:type="simple">https://docs.google.com/document/d/1Nx3D5OD4wCMW2Ue7FxsMbpEhUZid1BJtzzWYPF6fUcs/edit?disco=AAABSvI1zso</text:a></text:p>
          </table:table-cell>
          <table:table-cell table:style-name="ce3" table:formula="of:=HYPERLINK(&quot;https://docs.google.com/document/d/1Nx3D5OD4wCMW2Ue7FxsMbpEhUZid1BJtzzWYPF6fUcs/edit?disco=AAABSvI1zso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vuVRbjep-xfRrEfrY_4cU9FN3UbJMVRVaQpGKRKBUWo/edit?disco=AAABSdZpTfs&quot;; image(&quot;https://api.qrserver.com/v1/create-qr-code/?size=150x150&amp;data=https://docs.google.com/document/d/1vuVRbjep-xfRrEfrY_4cU9FN3UbJMVRVaQpGKRKBUWo/edit?disco=AAABSdZpTf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vuVRbjep-xfRrEfrY_4cU9FN3UbJMVRVaQpGKRKBUWo/edit?disco=AAABSdZpTfs" xlink:type="simple">https://docs.google.com/document/d/1vuVRbjep-xfRrEfrY_4cU9FN3UbJMVRVaQpGKRKBUWo/edit?disco=AAABSdZpTfs</text:a></text:p>
          </table:table-cell>
          <table:table-cell table:style-name="ce3" table:formula="of:=HYPERLINK(&quot;https://docs.google.com/document/d/1vuVRbjep-xfRrEfrY_4cU9FN3UbJMVRVaQpGKRKBUWo/edit?disco=AAABSdZpTfs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t1D_1c2RX4PjiuIY58FWXIXn5aUJZBpGWjTl85Hi0CI/edit?disco=AAABScpqcWg&quot;; image(&quot;https://api.qrserver.com/v1/create-qr-code/?size=150x150&amp;data=https://docs.google.com/document/d/1t1D_1c2RX4PjiuIY58FWXIXn5aUJZBpGWjTl85Hi0CI/edit?disco=AAABScpqcW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t1D_1c2RX4PjiuIY58FWXIXn5aUJZBpGWjTl85Hi0CI/edit?disco=AAABScpqcWg" xlink:type="simple">https://docs.google.com/document/d/1t1D_1c2RX4PjiuIY58FWXIXn5aUJZBpGWjTl85Hi0CI/edit?disco=AAABScpqcWg</text:a></text:p>
          </table:table-cell>
          <table:table-cell table:style-name="ce3" table:formula="of:=HYPERLINK(&quot;https://docs.google.com/document/d/1t1D_1c2RX4PjiuIY58FWXIXn5aUJZBpGWjTl85Hi0CI/edit?disco=AAABScpqcWg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PffKc7FlG0va1AUWiXYkR6VO_kieBvZ4QARXrBZwLIQ/edit?disco=AAABSa7SBtY&quot;; image(&quot;https://api.qrserver.com/v1/create-qr-code/?size=150x150&amp;data=https://docs.google.com/document/d/1PffKc7FlG0va1AUWiXYkR6VO_kieBvZ4QARXrBZwLIQ/edit?disco=AAABSa7SBt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PffKc7FlG0va1AUWiXYkR6VO_kieBvZ4QARXrBZwLIQ/edit?disco=AAABSa7SBtY" xlink:type="simple">https://docs.google.com/document/d/1PffKc7FlG0va1AUWiXYkR6VO_kieBvZ4QARXrBZwLIQ/edit?disco=AAABSa7SBtY</text:a></text:p>
          </table:table-cell>
          <table:table-cell table:style-name="ce3" table:formula="of:=HYPERLINK(&quot;https://docs.google.com/document/d/1PffKc7FlG0va1AUWiXYkR6VO_kieBvZ4QARXrBZwLIQ/edit?disco=AAABSa7SBtY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JWI4hH4ECa3yAELWWJWD3IuzT7Gbpm6i_t4OzdzzpNc/edit?disco=AAABOvGO3qg&quot;; image(&quot;https://api.qrserver.com/v1/create-qr-code/?size=150x150&amp;data=https://docs.google.com/document/d/1JWI4hH4ECa3yAELWWJWD3IuzT7Gbpm6i_t4OzdzzpNc/edit?disco=AAABOvGO3q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JWI4hH4ECa3yAELWWJWD3IuzT7Gbpm6i_t4OzdzzpNc/edit?disco=AAABOvGO3qg" xlink:type="simple">https://docs.google.com/document/d/1JWI4hH4ECa3yAELWWJWD3IuzT7Gbpm6i_t4OzdzzpNc/edit?disco=AAABOvGO3qg</text:a></text:p>
          </table:table-cell>
          <table:table-cell table:style-name="ce3" table:formula="of:=HYPERLINK(&quot;https://docs.google.com/document/d/1JWI4hH4ECa3yAELWWJWD3IuzT7Gbpm6i_t4OzdzzpNc/edit?disco=AAABOvGO3qg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BVi5J250knGyPL5FUFcqVTlynmjcNCM8mfvcfBhaIxw/edit?disco=AAABSvK80l0&quot;; image(&quot;https://api.qrserver.com/v1/create-qr-code/?size=150x150&amp;data=https://docs.google.com/document/d/1BVi5J250knGyPL5FUFcqVTlynmjcNCM8mfvcfBhaIxw/edit?disco=AAABSvK80l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BVi5J250knGyPL5FUFcqVTlynmjcNCM8mfvcfBhaIxw/edit?disco=AAABSvK80l0" xlink:type="simple">https://docs.google.com/document/d/1BVi5J250knGyPL5FUFcqVTlynmjcNCM8mfvcfBhaIxw/edit?disco=AAABSvK80l0</text:a></text:p>
          </table:table-cell>
          <table:table-cell table:style-name="ce3" table:formula="of:=HYPERLINK(&quot;https://docs.google.com/document/d/1BVi5J250knGyPL5FUFcqVTlynmjcNCM8mfvcfBhaIxw/edit?disco=AAABSvK80l0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Z-NsyWlt-SgPJafr-NXWAvxyHMAslGvfcWI3WgpxKNs/edit?disco=AAABOvQFqwo&quot;; image(&quot;https://api.qrserver.com/v1/create-qr-code/?size=150x150&amp;data=https://docs.google.com/document/d/1Z-NsyWlt-SgPJafr-NXWAvxyHMAslGvfcWI3WgpxKNs/edit?disco=AAABOvQFqwo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Z-NsyWlt-SgPJafr-NXWAvxyHMAslGvfcWI3WgpxKNs/edit?disco=AAABOvQFqwo" xlink:type="simple">https://docs.google.com/document/d/1Z-NsyWlt-SgPJafr-NXWAvxyHMAslGvfcWI3WgpxKNs/edit?disco=AAABOvQFqwo</text:a></text:p>
          </table:table-cell>
          <table:table-cell table:style-name="ce3" table:formula="of:=HYPERLINK(&quot;https://docs.google.com/document/d/1Z-NsyWlt-SgPJafr-NXWAvxyHMAslGvfcWI3WgpxKNs/edit?disco=AAABOvQFqwo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dfVSOIo1IPLBYklqllevXSMLU5raGKSrHLIsiBfnGIE/edit?disco=AAABSvHye70&quot;; image(&quot;https://api.qrserver.com/v1/create-qr-code/?size=150x150&amp;data=https://docs.google.com/document/d/1dfVSOIo1IPLBYklqllevXSMLU5raGKSrHLIsiBfnGIE/edit?disco=AAABSvHye7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dfVSOIo1IPLBYklqllevXSMLU5raGKSrHLIsiBfnGIE/edit?disco=AAABSvHye70" xlink:type="simple">https://docs.google.com/document/d/1dfVSOIo1IPLBYklqllevXSMLU5raGKSrHLIsiBfnGIE/edit?disco=AAABSvHye70</text:a></text:p>
          </table:table-cell>
          <table:table-cell table:style-name="ce3" table:formula="of:=HYPERLINK(&quot;https://docs.google.com/document/d/1dfVSOIo1IPLBYklqllevXSMLU5raGKSrHLIsiBfnGIE/edit?disco=AAABSvHye70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dRgMY69WOmI1d9x8ANJN1nI8hCBiyXHABa0eM7UXGBM/edit?disco=AAABL044iA0&quot;; image(&quot;https://api.qrserver.com/v1/create-qr-code/?size=150x150&amp;data=https://docs.google.com/document/d/1dRgMY69WOmI1d9x8ANJN1nI8hCBiyXHABa0eM7UXGBM/edit?disco=AAABL044iA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dRgMY69WOmI1d9x8ANJN1nI8hCBiyXHABa0eM7UXGBM/edit?disco=AAABL044iA0" xlink:type="simple">https://docs.google.com/document/d/1dRgMY69WOmI1d9x8ANJN1nI8hCBiyXHABa0eM7UXGBM/edit?disco=AAABL044iA0</text:a></text:p>
          </table:table-cell>
          <table:table-cell table:style-name="ce3" table:formula="of:=HYPERLINK(&quot;https://docs.google.com/document/d/1dRgMY69WOmI1d9x8ANJN1nI8hCBiyXHABa0eM7UXGBM/edit?disco=AAABL044iA0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presentation</text:p>
          </table:table-cell>
          <table:table-cell table:style-name="ce3" table:formula="of:=HYPERLINK(&quot;https://docs.google.com/presentation/d/1P7EyGcBaz_3Xw21cmnA0pJQESrM0MxlxpG3jMSIHC4g/edit?disco=AAABSwPpMuk&quot;; image(&quot;https://api.qrserver.com/v1/create-qr-code/?size=150x150&amp;data=https://docs.google.com/presentation/d/1P7EyGcBaz_3Xw21cmnA0pJQESrM0MxlxpG3jMSIHC4g/edit?disco=AAABSwPpMu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P7EyGcBaz_3Xw21cmnA0pJQESrM0MxlxpG3jMSIHC4g/edit?disco=AAABSwPpMuk" xlink:type="simple">https://docs.google.com/presentation/d/1P7EyGcBaz_3Xw21cmnA0pJQESrM0MxlxpG3jMSIHC4g/edit?disco=AAABSwPpMuk</text:a></text:p>
          </table:table-cell>
          <table:table-cell table:style-name="ce3" table:formula="of:=HYPERLINK(&quot;https://docs.google.com/presentation/d/1P7EyGcBaz_3Xw21cmnA0pJQESrM0MxlxpG3jMSIHC4g/edit?disco=AAABSwPpMuk&quot;; &quot;presentation comment&quot;)" office:value-type="string" office:string-value="presentation comment" calcext:value-type="string">
            <text:p>presentation comment</text:p>
          </table:table-cell>
          <table:table-cell table:number-columns-repeated="1019"/>
        </table:table-row>
        <table:table-row table:style-name="ro4" table:number-rows-repeated="104839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hotobooth_20_printing_20_Culver_20_City" style:display-name="PageStyle_photobooth printing Culver Cit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76" meta:object-count="0"/>
    <meta:generator>LibreOfficeDev/6.0.5.2$Linux_X86_64 LibreOffice_project/</meta:generator>
  </office:meta>
</office:document-meta>
</file>